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2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2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Akapitzlistą" style:master-page-name="MP0" style:family="paragraph">
      <style:paragraph-properties fo:break-before="page" fo:line-height="150%" fo:margin-left="-0.3937in" fo:margin-right="-0.3937in">
        <style:tab-stops/>
      </style:paragraph-properties>
      <style:text-properties style:font-name="Arial" style:font-name-complex="Arial" fo:font-weight="bold" style:font-weight-asian="bold"/>
    </style:style>
    <style:style style:name="P2" style:parent-style-name="Akapitzlistą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3" style:parent-style-name="Akapitzlistą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4" style:parent-style-name="Akapitzlistą" style:list-style-name="LFO1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5" style:parent-style-name="Akapitzlistą" style:list-style-name="LFO1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6" style:parent-style-name="Akapitzlistą" style:list-style-name="LFO1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7" style:parent-style-name="Akapitzlistą" style:list-style-name="LFO1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8" style:parent-style-name="Akapitzlistą" style:list-style-name="LFO1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9" style:parent-style-name="Normalny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10" style:parent-style-name="Normalny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11" style:parent-style-name="Akapitzlistą" style:list-style-name="LFO2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12" style:parent-style-name="Akapitzlistą" style:list-style-name="LFO2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13" style:parent-style-name="Akapitzlistą" style:list-style-name="LFO2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14" style:parent-style-name="Normalny" style:family="paragraph">
      <style:paragraph-properties fo:line-height="150%" fo:margin-left="-0.3937in" fo:margin-right="-0.3937in">
        <style:tab-stops/>
      </style:paragraph-properties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Hiperłącze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Normalny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20" style:parent-style-name="Akapitzlistą" style:list-style-name="LFO3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21" style:parent-style-name="Akapitzlistą" style:list-style-name="LFO3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22" style:parent-style-name="Akapitzlistą" style:list-style-name="LFO3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23" style:parent-style-name="Akapitzlistą" style:list-style-name="LFO3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24" style:parent-style-name="Normalny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25" style:parent-style-name="Normalny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26" style:parent-style-name="Akapitzlistą" style:list-style-name="LFO4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27" style:parent-style-name="Akapitzlistą" style:list-style-name="LFO4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28" style:parent-style-name="Akapitzlistą" style:list-style-name="LFO4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29" style:parent-style-name="Akapitzlistą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P30" style:parent-style-name="Akapitzlistą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/>
    </style:style>
    <style:style style:name="TableColumn32" style:family="table-column">
      <style:table-column-properties style:column-width="3.1986in"/>
    </style:style>
    <style:style style:name="TableColumn33" style:family="table-column">
      <style:table-column-properties style:column-width="3.1986in"/>
    </style:style>
    <style:style style:name="Table31" style:family="table">
      <style:table-properties style:width="6.3972in" fo:margin-left="0in" table:align="left"/>
    </style:style>
    <style:style style:name="TableRow34" style:family="table-row">
      <style:table-row-properties style:min-row-height="0.4916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380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Row45" style:family="table-row">
      <style:table-row-properties style:min-row-height="0.782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Row53" style:family="table-row">
      <style:table-row-properties style:min-row-height="0.8847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Row59" style:family="table-row">
      <style:table-row-properties style:min-row-height="0.5854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Row72" style:family="table-row">
      <style:table-row-properties style:min-row-height="0.392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Akapitzlistą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Row87" style:family="table-row">
      <style:table-row-properties style:min-row-height="0.4187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P94" style:parent-style-name="Normalny" style:family="paragraph">
      <style:paragraph-properties fo:margin-bottom="0in" fo:line-height="100%"/>
    </style:style>
    <style:style style:name="P95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 1 do LSR -<text:s/>Procedura aktualizacji LSR</text:p>
      <text:p text:style-name="P2">Cel procedury: celem procedury jest sformalizowanie procesu dokonywania korekt w Lokalnej Strategii Rozwoju, by zapewnić jak najszerszy udział partnerów LGD<text:s/>i wszystkich mieszkańców obszaru</text:p>
      <text:p text:style-name="P3">Zakres procedury: Procedura obejmuje czynności, formularze i schemat działań związanych ze zgłaszaniem, analizowaniem i w końcowym etapie przyjmowanie uchwałą Walnego Zebrania Członków Stowarzyszenia zmian w zapisach LSR.Założenia ogólne:</text:p>
      <text:list text:style-name="LFO1" text:continue-numbering="true">
        <text:list-item>
          <text:p text:style-name="P4">Proces wdrażania i aktualizacji odbywa się z jak najszerszym udziałem partnerów LGD i wszystkich mieszkańców obszaru</text:p>
        </text:list-item>
        <text:list-item>
          <text:p text:style-name="P5">Wszystkie działania LGD dotyczące wdrażania LSR są jawne</text:p>
        </text:list-item>
        <text:list-item>
          <text:p text:style-name="P6">LGD monitoruje na bieżąco LSR</text:p>
        </text:list-item>
        <text:list-item>
          <text:p text:style-name="P7">Aktualizacja LSR nie powinna być dokonywana częściej niż raz w roku na Walnym Zebraniu Członków, ale dopuszcza się nadzwyczajne okoliczności wprowadzania dodatkowych korekt</text:p>
        </text:list-item>
        <text:list-item>
          <text:p text:style-name="P8">Działania logistyczne zapewnia biuro LGD</text:p>
        </text:list-item>
      </text:list>
      <text:p text:style-name="P9">Przebieg procedury:</text:p>
      <text:p text:style-name="P10">Wnioski w sprawie zmian zapisów w LSR mogą zgłaszać:</text:p>
      <text:list text:style-name="LFO2" text:continue-numbering="true">
        <text:list-item>
          <text:p text:style-name="P11">Członkowie LGD</text:p>
        </text:list-item>
        <text:list-item>
          <text:p text:style-name="P12">Organy Stowarzyszenia</text:p>
        </text:list-item>
        <text:list-item>
          <text:p text:style-name="P13">Wszyscy mieszkańcy obszaru</text:p>
        </text:list-item>
      </text:list>
      <text:p text:style-name="P14"><text:span text:style-name="T15">Zgłaszanie wniosków jest sformalizowane. Przyjmowane jest na formularzu dostępnym na stronie internetowej<text:s/></text:span><text:a xlink:href="http://www.grupadzialania.pl" office:target-frame-name="_top" xlink:show="replace"><text:span text:style-name="T16">www.grupadzialania.pl</text:span></text:a><text:span text:style-name="T17"><text:s/>oraz w biurze LGD –<text:s/></text:span><text:span text:style-name="T18">stanowiącym załącznik A do niniejszej procedury.</text:span></text:p>
      <text:p text:style-name="P19">Zarząd Stowarzyszenia dokonuje potrzebnych analiz do wprowadzania zmian w LSR. Analizy te wykonywane są w ramach monitoringu:</text:p>
      <text:list text:style-name="LFO3" text:continue-numbering="true">
        <text:list-item>
          <text:p text:style-name="P20">Analiza zgłaszanych do LGD wniosków</text:p>
        </text:list-item>
        <text:list-item>
          <text:p text:style-name="P21">Analiza otoczenia prawnego związanego z funkcjonowaniem <text:s/>LGD i wdrażaniem LSR</text:p>
        </text:list-item>
        <text:list-item>
          <text:p text:style-name="P22">Analiza uchwał organów Stowarzyszenia wnioskujących o zmiany</text:p>
        </text:list-item>
        <text:list-item>
          <text:p text:style-name="P23">Analiza wniosków zawartych w Raporcie Monitoringowym</text:p>
        </text:list-item>
      </text:list>
      <text:soft-page-break/>
      <text:p text:style-name="P24">Co najmniej raz w roku zespół ds. monitoringu powołany przez Walne Zebranie Członków dokonuje analizy zebranych przez pracowników biura danych i przygotowuje Raport Monitoringowy.</text:p>
      <text:p text:style-name="P25">Co najmniej dwa razy w trakcie trwania Programu (w połowie oraz na końcu) Zarząd zleca podmiotowi zewnętrznemu przeprowadzenie ewaluacji, w której zawarte będzie:</text:p>
      <text:list text:style-name="LFO4" text:continue-numbering="true">
        <text:list-item>
          <text:p text:style-name="P26">Ocena wyników (porównanie z aktualnymi normami)</text:p>
        </text:list-item>
        <text:list-item>
          <text:p text:style-name="P27">Identyfikacja odchyleń</text:p>
        </text:list-item>
        <text:list-item>
          <text:p text:style-name="P28">Analiza przyczyn odchyleń</text:p>
        </text:list-item>
      </text:list>
      <text:p text:style-name="P29">Zarząd przygotowuje projekty uchwał dotyczące zmian w zapisach LSR Walnemu Zebraniu Członków Stowarzyszenia</text:p>
      <text:p text:style-name="P30">Aktualizacja LSR dokonywana jest uchwałą Walnego Zebrania Członków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NAZWA<text:s/>DOKUMNTU STOWARZYSZENIA LOKALNA GRUPA DZIAŁANIA „PARTNERSTWO <text:s/>DLA ROZWOJU”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Obecny zapis:</text:p>
          </table:table-cell>
          <table:table-cell table:style-name="TableCell43">
            <text:p text:style-name="P44">Proponowany zapis/ zmiany: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Cel dokonania zmiany zapisu/ów, przewidywane efekty tych zmian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Uwagi dodatkowe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Autor formularz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dres/telefon/ mail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zy<text:s/>jest Pan/Pani <text:s/>członkiem LGD? (Tak/Nie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zy życzy sobie Pan/Pani otrzymywać regularne informacje od LGD?(Tak/Nie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zy chciałaby Pan/Pani włączyć się w działania LGD?(tak/Nie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………………………………</text:p>
            <text:p text:style-name="P91"><text:s text:c="12"/>data</text:p>
          </table:table-cell>
          <table:table-cell table:style-name="TableCell92">
            <text:p text:style-name="P93"/>
            <text:p text:style-name="P94">………………………………..</text:p>
            <text:p text:style-name="P95"><text:s text:c="11"/>podpis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2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2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11-10T09:36:00Z</meta:creation-date>
    <dc:date>2015-12-21T07:52:00Z</dc:date>
    <meta:template xlink:href="Normal" xlink:type="simple"/>
    <meta:editing-cycles>5</meta:editing-cycles>
    <meta:editing-duration>PT840S</meta:editing-duration>
    <meta:document-statistic meta:page-count="2" meta:paragraph-count="5" meta:word-count="393" meta:character-count="2751" meta:row-count="19" meta:non-whitespace-character-count="2363"/>
  </office:meta>
</office:document-meta>
</file>