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 fo:margin-left="-0.3937in" fo:margin-right="-0.3937in" fo:text-indent="0.4333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line-height="150%" fo:margin-left="-0.3937in" fo:margin-right="-0.3937in" fo:text-indent="0.4333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fo:line-height="150%" fo:margin-left="-0.3937in" fo:margin-right="-0.3937in" fo:text-indent="0.4333in">
        <style:tab-stops/>
      </style:paragraph-properties>
      <style:text-properties style:font-name="Arial" style:font-name-complex="Arial"/>
    </style:style>
    <style:style style:name="P4" style:parent-style-name="Normalny" style:family="paragraph">
      <style:paragraph-properties fo:line-height="150%" fo:margin-left="-0.3937in" fo:margin-right="-0.3937in" fo:text-indent="0.4333in">
        <style:tab-stops/>
      </style:paragraph-properties>
      <style:text-properties style:font-name="Arial" style:font-name-complex="Arial"/>
    </style:style>
    <style:style style:name="P5" style:parent-style-name="Normalny" style:list-style-name="LFO1" style:family="paragraph">
      <style:paragraph-properties fo:line-height="100%" fo:margin-left="-0.3937in" fo:margin-right="-0.3937in" fo:text-indent="0.4333in">
        <style:tab-stops/>
      </style:paragraph-properties>
      <style:text-properties style:font-name="Arial" style:font-name-complex="Arial"/>
    </style:style>
    <style:style style:name="P6" style:parent-style-name="Normalny" style:list-style-name="LFO1" style:family="paragraph">
      <style:paragraph-properties fo:line-height="100%" fo:margin-left="-0.3937in" fo:margin-right="-0.3937in" fo:text-indent="0.4333in">
        <style:tab-stops/>
      </style:paragraph-properties>
      <style:text-properties style:font-name="Arial" style:font-name-complex="Arial"/>
    </style:style>
    <style:style style:name="P7" style:parent-style-name="Normalny" style:family="paragraph">
      <style:paragraph-properties fo:line-height="150%" fo:margin-left="-0.3937in" fo:margin-right="-0.3937in" fo:text-indent="0.4333in">
        <style:tab-stops/>
      </style:paragraph-properties>
      <style:text-properties style:font-name="Arial" style:font-name-complex="Arial"/>
    </style:style>
    <style:style style:name="P8" style:parent-style-name="Normalny" style:family="paragraph">
      <style:paragraph-properties fo:line-height="100%" fo:margin-left="-0.3937in" fo:margin-right="-0.3937in" fo:text-indent="0.4333in">
        <style:tab-stops/>
      </style:paragraph-properties>
      <style:text-properties style:font-name="Arial" style:font-name-complex="Arial"/>
    </style:style>
    <style:style style:name="P9" style:parent-style-name="Normalny" style:family="paragraph">
      <style:paragraph-properties fo:line-height="100%" fo:margin-left="-0.3937in" fo:margin-right="-0.3937in" fo:text-indent="0.4333in">
        <style:tab-stops/>
      </style:paragraph-properties>
      <style:text-properties style:font-name="Arial" style:font-name-complex="Arial"/>
    </style:style>
    <style:style style:name="P10" style:parent-style-name="Normalny" style:family="paragraph">
      <style:paragraph-properties fo:line-height="100%" fo:margin-left="-0.3937in" fo:margin-right="-0.3937in" fo:text-indent="0.4333in">
        <style:tab-stops/>
      </style:paragraph-properties>
      <style:text-properties style:font-name="Arial" style:font-name-complex="Arial"/>
    </style:style>
    <style:style style:name="P11" style:parent-style-name="Normalny" style:family="paragraph">
      <style:paragraph-properties fo:line-height="100%" fo:margin-left="-0.3937in" fo:margin-right="-0.3937in" fo:text-indent="0.4333in">
        <style:tab-stops/>
      </style:paragraph-properties>
      <style:text-properties style:font-name="Arial" style:font-name-complex="Arial"/>
    </style:style>
    <style:style style:name="P12" style:parent-style-name="Normalny" style:family="paragraph">
      <style:paragraph-properties fo:line-height="150%" fo:margin-left="-0.3937in" fo:margin-right="-0.3937in" fo:text-indent="0.4333in">
        <style:tab-stops/>
      </style:paragraph-properties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line-height="150%" fo:margin-left="-0.3937in" fo:margin-right="-0.3937in" fo:text-indent="0.4333in">
        <style:tab-stops/>
      </style:paragraph-properties>
    </style:style>
    <style:style style:name="T26" style:parent-style-name="Domyślnaczcionkaakapitu" style:family="text">
      <style:text-properties style:font-name="Arial" style:font-name-complex="Arial"/>
    </style:style>
    <style:style style:name="TableColumn28" style:family="table-column">
      <style:table-column-properties style:column-width="0.3625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2.0347in" style:use-optimal-column-width="false"/>
    </style:style>
    <style:style style:name="TableColumn31" style:family="table-column">
      <style:table-column-properties style:column-width="1.1847in" style:use-optimal-column-width="false"/>
    </style:style>
    <style:style style:name="TableColumn32" style:family="table-column">
      <style:table-column-properties style:column-width="1.1868in" style:use-optimal-column-width="false"/>
    </style:style>
    <style:style style:name="Table27" style:family="table">
      <style:table-properties style:width="5.95in" fo:margin-left="0.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list-style-name="LFO2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list-style-name="LFO2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P62" style:parent-style-name="Normalny" style:list-style-name="LFO2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list-style-name="LFO3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list-style-name="LFO3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list-style-name="LFO3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list-style-name="LFO3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list-style-name="LFO3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50%" fo:margin-right="0.0395in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line-height="150%" fo:margin-left="0.5in" fo:margin-right="0.0395in">
        <style:tab-stops/>
      </style:paragraph-properties>
      <style:text-properties style:font-name="Arial" style:font-name-complex="Arial"/>
    </style:style>
    <style:style style:name="P123" style:parent-style-name="Normalny" style:family="paragraph">
      <style:paragraph-properties fo:line-height="150%" fo:margin-left="0.5in" fo:margin-right="0.0395in">
        <style:tab-stops/>
      </style:paragraph-properties>
      <style:text-properties style:font-name="Arial" style:font-name-complex="Arial"/>
    </style:style>
    <style:style style:name="P124" style:parent-style-name="Normalny" style:family="paragraph">
      <style:paragraph-properties fo:line-height="150%" fo:margin-left="0.5in" fo:margin-right="0.0395in">
        <style:tab-stops/>
      </style:paragraph-properties>
      <style:text-properties style:font-name="Arial" style:font-name-complex="Arial"/>
    </style:style>
    <style:style style:name="P125" style:parent-style-name="Normalny" style:family="paragraph">
      <style:paragraph-properties fo:line-height="150%" fo:margin-left="0.5in" fo:margin-right="0.0395in">
        <style:tab-stops/>
      </style:paragraph-properties>
      <style:text-properties style:font-name="Arial" style:font-name-complex="Arial"/>
    </style:style>
    <style:style style:name="P126" style:parent-style-name="Normalny" style:family="paragraph">
      <style:paragraph-properties fo:line-height="150%" fo:margin-left="0.5in" fo:margin-right="0.0395in">
        <style:tab-stops/>
      </style:paragraph-properties>
      <style:text-properties style:font-name="Arial" style:font-name-complex="Arial"/>
    </style:style>
    <style:style style:name="P127" style:parent-style-name="Normalny" style:family="paragraph">
      <style:paragraph-properties fo:line-height="150%" fo:margin-left="0.5in" fo:margin-right="0.0395in">
        <style:tab-stops/>
      </style:paragraph-properties>
      <style:text-properties style:font-name="Arial" style:font-name-complex="Arial"/>
    </style:style>
    <style:style style:name="P128" style:parent-style-name="Normalny" style:family="paragraph">
      <style:paragraph-properties fo:line-height="150%" fo:margin-left="0.5in" fo:margin-right="0.0395in">
        <style:tab-stops/>
      </style:paragraph-properties>
      <style:text-properties style:font-name="Arial" style:font-name-complex="Arial"/>
    </style:style>
    <style:style style:name="P129" style:parent-style-name="Normalny" style:family="paragraph">
      <style:paragraph-properties fo:line-height="150%" fo:margin-left="0.5in" fo:margin-right="0.0395in">
        <style:tab-stops/>
      </style:paragraph-properties>
      <style:text-properties style:font-name="Arial" style:font-name-complex="Arial"/>
    </style:style>
    <style:style style:name="P130" style:parent-style-name="Normalny" style:family="paragraph">
      <style:paragraph-properties fo:line-height="150%" fo:margin-right="0.0395in"/>
      <style:text-properties style:font-name="Arial" style:font-name-complex="Arial"/>
    </style:style>
    <style:style style:name="P131" style:parent-style-name="Normalny" style:family="paragraph">
      <style:paragraph-properties fo:line-height="150%" fo:margin-right="0.0395in"/>
      <style:text-properties style:font-name="Arial" style:font-name-complex="Arial"/>
    </style:style>
    <style:style style:name="P132" style:parent-style-name="Normalny" style:family="paragraph">
      <style:paragraph-properties fo:line-height="150%" fo:margin-left="0.0395in" fo:margin-right="0.0395in">
        <style:tab-stops/>
      </style:paragraph-properties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Załącznik nr 2 do LSR -<text:s/>Procedura monitoringu i ewaluacji</text:p>
      <text:p text:style-name="P2">Istotnym wymogiem stawianym Lokalnej Strategii Rozwoju jest wewnętrzny system monitorowania i ewaluacji postępów we wdrażaniu <text:s/>osiąganiu założonych<text:s/>celów, a w konsekwencji osiągnięcie stanu zakładanego w wizji. Gromadzenie i interpretacja danych dotyczących strategii pozwala na bieżące korekty działań Lokalnej Grupy Działania „Partnerstwo dla Rozwoju” wdrażającej strategię w razie wystąpienia nieprawidłowości.</text:p>
      <text:p text:style-name="P3">Lokalna Strategia Rozwoju LGD „Partnerstwo dla Rozwoju” na lata 2014-2020 będzie podlegała systemowi monitoringu i ewaluacji powiązanego z systemem wdrażania. Osiągnięcie wyznaczonych w strategii celów monitoringu uwarunkowane jest ilością i jakością informacji, których kształt jest narzucony procedurami monitoringowymi.</text:p>
      <text:p text:style-name="P4">Metodyczne dążenia do realizacji celów podlegać muszą ocenie skuteczności, by w razie wykrycia nieprawidłowości było możliwe dokonywanie korekt działań na etapie wdrażania. Konieczne jest zatem stworzenie pełnego systemu, obejmującego:</text:p>
      <text:list text:style-name="LFO1" text:continue-numbering="true">
        <text:list-item>
          <text:p text:style-name="P5">Monitoring, czyli podsystem zbierania i selekcjonowania informacji</text:p>
        </text:list-item>
        <text:list-item>
          <text:p text:style-name="P6">Ewaluację, czyli podsystem oceny i interpretacji zgromadzonego materiału</text:p>
        </text:list-item>
      </text:list>
      <text:p text:style-name="P7">Istotą monitoringu jest gromadzenie, opracowanie i przekazywanie informacji przydatnych w realizacji LSR oraz w funkcjonowaniu biura LGD. Dlatego przedmiotem monitoringu jest stan realizacji strategii, jej poszczególnych celów oraz jakość <text:s/>działalności biura LGD jako jednostki pomocniczej niezbędnej przy realizacji strategii. Podstawowym celem funkcjonowania systemu monitoringu LSR jest gromadzenie i przetwarzanie informacji o stanie realizacji Strategii w postaci raportów monitoringowych. Monitorowanie realizacji strategii będzie odbywało się na bieżąco, w okresach rocznych, w terminie do końca lutego roku następującego po okresie będącym przedmiotem monitorowania. Zasadniczym okresem monitorowania będzie rok kalendarzowy a <text:s/>raporty będą dostępne do wglądu w biurze LGD. <text:s/>Zaś proces ewaluacji (opisany poniżej) będzie przeprowadzony dwukrotnie tj. w połowie i po zakończeniu realizacji strategii. Nie można przy tym wykluczyć sytuacji szczególnych, w których konieczne natychmiastowe reakcje wymuszać będą wprowadzanie dodatkowych etapów ewaluacyjnych. W szerokim aspekcie<text:s/>ewaluacja dotyczy realizacji strategii oraz jej wpływu na wszystkie dziedziny życia społeczno-gospodarczego. Ewaluacja musi także odpowiadać na pytanie, w jakim stopniu strategia rozwiązuje realne problemy obszaru LGD i jego społeczności. W wąskim aspekcie ewaluacja koncentruje się na realizacji poszczególnych elementów Lokalnej Strategii Rozwoju, przy czym kryteriami oceny zapisów strategii są: wskaźniki realizacji celów i zadań LSR, rozwiązywanie problemów (barier przyjętych w LSR), realizacja wizji obszaru objętego LSR. Monitoring będzie dokonywane wewnętrznie przez Zespół ds. monitoringu powołany przez Walne Zebranie Członków. W zespole znajdą się przedstawiciele trzech sektorów oraz pracownicy biura LGD. Natomiast już po zebraniu danych sama<text:s/><text:soft-page-break/>ewaluacja<text:s/>zostanie zlecona przez Zarząd do wykonania podmiotowi zewnętrznemu. Zakres tematyczny monitoringu i ewaluacji realizacji Lokalnej Strategii Rozwoju LGD „Partnerstwo dla Rozwoju” w ogólnym spojrzeniu określają jej cele i wynikające z nich przedsięwzięcia. Monitoring i ewaluacja będą przede wszystkim dotyczyć ,w spojrzeniu szczegółowym, efektywności i działań LGD związanych z wdrażaniem LSR. W tym zakresie ocena będzie dotyczyć:</text:p>
      <text:p text:style-name="P8">•<text:tab/>stopnia realizacji przedsięwzięć planowanych w ramach LSR (ilość i rodzaj zrealizowanych operacji w stosunku do założeń oraz ilość wydatkowanych środków w stosunku do założeń),</text:p>
      <text:p text:style-name="P9">•<text:tab/>poziomu realizacji wskaźników zakładanych dla poszczególnych przedsięwzięć,</text:p>
      <text:p text:style-name="P10">•<text:tab/>wpływu zrealizowanych przedsięwzięć na osiągnięcie przyjętych celów ogólnych i<text:s/>celów szczegółowych strategii,</text:p>
      <text:p text:style-name="P11">•<text:tab/>adekwatności stosowanych kryteriów wyboru operacji w stosunku do zakładanych celów strategii.</text:p>
      <text:p text:style-name="P12"><text:span text:style-name="T13">Podstawową metodą dokonania oceny wdrażania LSR będzie analiza rocznych raportów i sprawozdań z działalności LGD, protokołów z p</text:span><text:span text:style-name="T14">osiedzeń Rady oraz sprawozdań z realizacji operacji wybranych do dofinansowania przez LGD. W procesie monitoringu i ewaluacji będą także wykorzystywane uwagi, wnioski i opinie mieszkańców dotyczące analizowanych aspektów wdrażania LSR. Będą one zgłaszane w</text:span><text:span text:style-name="T15"><text:s/>ramach różnych form komunikowania się LGD „Partnerstwo dla rozwoju” ze społecznością lokalną, opisanych w planie komunikacyjnym. Trzecią metodą zbierania informacje monitoringowych służących monitoringowi i w konsekwencji dokonaniu ewaluacji będą badania<text:s/></text:span><text:span text:style-name="T16">ankietowe przeprowadzane wśród partnerów LGD oraz wśród beneficjentów operacji dofinansowanych w ramach LSR.<text:s/></text:span><text:span text:style-name="T17">Ewaluacja będzie także obejmować zagadnienia związane z jakością partnerstwa oraz sprawnością funkcjonowania LGD, w szczególności: rozwój ilościow</text:span><text:span text:style-name="T18">y partnerstwa, aktywność członków LGD, funkcjonowanie organów LGD, działalność biura LGD i efektywność pracy poszczególnych pracowników, skuteczność stosowanych procedur, sprawność przepływu informacji i sprawności podejmowania decyzji. Ważnym elementem ew</text:span><text:span text:style-name="T19">aluacji będzie badanie społecznego odbioru LGD „Partnerstwo dla rozwoju”, poziomu akceptacji i społecznego zaufania oraz postrzegania przez mieszkańców roli i wpływu Stowarzyszenia na rozwój obszaru.</text:span><text:span text:style-name="T20">Przygotowany przez podmiot zewnętrzny raport z ewaluacji</text:span><text:span text:style-name="T21">, zawierający wnioski i rekomendacje dotyczące poprawy działalności LGD będzie przedmiotem debaty podczas Walnego Zebrania Członków. Raport ewaluacyjny jak już wcześniej była mowa będzie sporządzony w połowie oraz na koniec realizacji Strategii tj. w 2018/</text:span><text:span text:style-name="T22">2019 oraz 2023 r. Zgodnie z zasadą jawności działania LGD „Partnerstwo dla rozwoju” będzie on także podany do wiadomości publicznej poprzez opublikowanie na stronie internetowej partnerstwa –<text:s/></text:span><text:a xlink:href="http://www.grupadzilania.pl" office:target-frame-name="_top" xlink:show="replace"><text:span text:style-name="T23">www.grupadzilania.p</text:span><text:span text:style-name="T24">l</text:span></text:a></text:p>
      <text:p text:style-name="P25"><text:span text:style-name="T26">Opis etapów monitoringu i ewaluacji wraz z podmiotami odpowiedzialnymi za ich realizację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<text:soft-page-break/>.</text:p>
          </table:table-cell>
          <table:table-cell table:style-name="TableCell36">
            <text:p text:style-name="P37">Etap</text:p>
          </table:table-cell>
          <table:table-cell table:style-name="TableCell38">
            <text:p text:style-name="P39">Zadania</text:p>
          </table:table-cell>
          <table:table-cell table:style-name="TableCell40">
            <text:p text:style-name="P41">Wyniki i<text:s/><text:soft-page-break/>procedury</text:p>
          </table:table-cell>
          <table:table-cell table:style-name="TableCell42">
            <text:p text:style-name="P43">Realizujący<text:s/><text:soft-page-break/>podmiot</text:p>
          </table:table-cell>
        </table:table-row>
        <text:soft-page-break/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Zbieranie danych i informacji</text:p>
          </table:table-cell>
          <table:table-cell table:style-name="TableCell49">
            <text:list text:style-name="LFO2" text:continue-numbering="true">
              <text:list-item>
                <text:p text:style-name="P50">Zbieranie danych</text:p>
              </text:list-item>
            </text:list>
          </table:table-cell>
          <table:table-cell table:style-name="TableCell51">
            <text:p text:style-name="P52">Materiał empiryczny stanowiący podstawę do analiz i ocen</text:p>
          </table:table-cell>
          <table:table-cell table:style-name="TableCell53">
            <text:p text:style-name="P54">Pracownicy biura LGD wg. zakresu obowiązków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Analiza danych i informacji</text:p>
          </table:table-cell>
          <table:table-cell table:style-name="TableCell60">
            <text:list text:style-name="LFO2" text:continue-numbering="true">
              <text:list-item>
                <text:p text:style-name="P61">Uporządkowanie, przetworzenie i analiza danych oraz ich archiwizacja</text:p>
              </text:list-item>
              <text:list-item>
                <text:p text:style-name="P62">Terminowe przekazanie zebranego materiału Zarządowi Stowarzyszenia<text:s/></text:p>
              </text:list-item>
            </text:list>
          </table:table-cell>
          <table:table-cell table:style-name="TableCell63">
            <text:p text:style-name="P64">Materiał służący przygotowaniu raportów</text:p>
          </table:table-cell>
          <table:table-cell table:style-name="TableCell65">
            <text:p text:style-name="P66">Działania koordynowane przez Zespół ds. monitoringu z pomocą pracowników biura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Przygotowanie Raportów monitoringowych</text:p>
          </table:table-cell>
          <table:table-cell table:style-name="TableCell72">
            <text:list text:style-name="LFO3" text:continue-numbering="true">
              <text:list-item>
                <text:p text:style-name="P73">Zestawienie otrzymanych danych w Raportach</text:p>
              </text:list-item>
            </text:list>
          </table:table-cell>
          <table:table-cell table:style-name="TableCell74">
            <text:p text:style-name="P75">Roczne raporty</text:p>
          </table:table-cell>
          <table:table-cell table:style-name="TableCell76">
            <text:p text:style-name="P77">Zespół ds. monitoringu<text:s/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Ocena wyników (porównanie z aktualnymi normami)</text:p>
          </table:table-cell>
          <table:table-cell table:style-name="TableCell83">
            <text:list text:style-name="LFO3" text:continue-numbering="true">
              <text:list-item>
                <text:p text:style-name="P84">Ocena porównawcza osiągniętych wyników z założeniami</text:p>
              </text:list-item>
            </text:list>
          </table:table-cell>
          <table:table-cell table:style-name="TableCell85">
            <text:p text:style-name="P86">Określenie stopnia wykonania przyjętych zapisów strategii ( w przypadku stwierdzenia znacznych odchyleń przejście do pkt. 5 oraz możliwość wprowadzenia raportów kwartalnych)</text:p>
          </table:table-cell>
          <table:table-cell table:style-name="TableCell87">
            <text:p text:style-name="P88">Podmiot zewnętrzy, któremu zlecona zostanie ewaluacja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Identyfikacja odchyleń</text:p>
          </table:table-cell>
          <table:table-cell table:style-name="TableCell94">
            <text:list text:style-name="LFO3" text:continue-numbering="true">
              <text:list-item>
                <text:p text:style-name="P95">Ocena rozbieżności pomiędzy założeniami a rezultatami</text:p>
              </text:list-item>
            </text:list>
          </table:table-cell>
          <table:table-cell table:style-name="TableCell96">
            <text:p text:style-name="P97">Przygotowanie materiału dla dalszych działań</text:p>
          </table:table-cell>
          <table:table-cell table:style-name="TableCell98">
            <text:p text:style-name="P99">Podmiot zewnętrzy, któremu zlecona zostanie<text:s/><text:soft-page-break/>ewaluacja</text:p>
          </table:table-cell>
        </table:table-row>
        <text:soft-page-break/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Analiza przyczyn odchyleń/ Przygotowanie Raportu<text:s/>ewaluacyjnego</text:p>
          </table:table-cell>
          <table:table-cell table:style-name="TableCell105">
            <text:list text:style-name="LFO3" text:continue-numbering="true">
              <text:list-item>
                <text:p text:style-name="P106">Poszukiwanie i określenie przyczyn zaistniałej sytuacji. Spisanie wniosków</text:p>
              </text:list-item>
            </text:list>
          </table:table-cell>
          <table:table-cell table:style-name="TableCell107">
            <text:p text:style-name="P108">Przygotowanie materiału dla dalszych działań o charakterze korygującym</text:p>
          </table:table-cell>
          <table:table-cell table:style-name="TableCell109">
            <text:p text:style-name="P110">Podmiot zewnętrzy, któremu zlecona zostanie ewaluacja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Planowanie korekty</text:p>
          </table:table-cell>
          <table:table-cell table:style-name="TableCell116">
            <text:list text:style-name="LFO3" text:continue-numbering="true">
              <text:list-item>
                <text:p text:style-name="P117">Zmiana<text:s/>dotychczasowych metod realizacji bądź wprowadzenie nowych</text:p>
              </text:list-item>
            </text:list>
          </table:table-cell>
          <table:table-cell table:style-name="TableCell118">
            <text:p text:style-name="P119">Określenie i akceptacja działań korygujących</text:p>
          </table:table-cell>
          <table:table-cell table:style-name="TableCell120">
            <text:p text:style-name="P121">Zarząd i Walne Zebranie .Członków. Podjęcie uchwały przez Walne Zebranie</text:p>
          </table:table-cell>
        </table:table-row>
      </table:table>
      <text:p text:style-name="P122"/>
      <text:p text:style-name="P123">Wyniki ewaluacji będą wykorzystywane przez Walne Zebranie Członków i Zarząd do<text:s/>podejmowania decyzji w sprawie:</text:p>
      <text:p text:style-name="P124">•<text:tab/>aktualizacji i zmian w LSR ,</text:p>
      <text:p text:style-name="P125">•<text:tab/>zmian funkcjonowania LGD (np. zmiany procedur, regulaminów lub nawet statutu LGD),</text:p>
      <text:p text:style-name="P126">•<text:tab/>reorganizacji biura LGD (np. zmiany liczby lub rodzaju stanowisk, zmiany zakresu obowiązków na poszczególnych stanowiskach, zmiany warunków techniczno-lokalowych),</text:p>
      <text:p text:style-name="P127">•<text:tab/>prowadzenia polityki kadrowej (np. dokonanie zmian kadrowych, stosowanie środków motywacyjnych, przyznawanie nagród dla personelu biura),</text:p>
      <text:p text:style-name="P128">•<text:tab/>zmian personalnych w składzie organów LGD (np. Zarządu<text:s/>lub Rady),</text:p>
      <text:p text:style-name="P129">•<text:tab/>prowadzenia polityki promocyjnej LGD, poszerzania składu LGD oraz podejmowania działań integrujących partnerstwo.</text:p>
      <text:p text:style-name="P130"><text:s/>Raporty monitoringowe i ewaluacyjne mają stanowić narzędzie wspomagające podejmowanie decyzji przez Zarząd Stowarzyszenia/Walne<text:s/>Zebranie Członków Stowarzyszenia w sprawach związanych z realizacją Strategii.<text:s/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2-19T16:17:00Z</meta:creation-date>
    <dc:date>2015-12-21T07:50:00Z</dc:date>
    <meta:template xlink:href="Normal" xlink:type="simple"/>
    <meta:editing-cycles>6</meta:editing-cycles>
    <meta:editing-duration>PT480S</meta:editing-duration>
    <meta:document-statistic meta:page-count="4" meta:paragraph-count="16" meta:word-count="1208" meta:character-count="8442" meta:row-count="60" meta:non-whitespace-character-count="7250"/>
  </office:meta>
</office:document-meta>
</file>