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95in" text:min-label-width="0.25in"/>
        <style:text-properties style:font-name="Symbol"/>
      </text:list-level-style-bullet>
      <text:list-level-style-bullet text:level="2" text:style-name="WW_CharLFO1LVL2" text:bullet-char="o">
        <style:list-level-properties text:space-before="0.7895in" text:min-label-width="0.25in"/>
        <style:text-properties style:font-name="Courier New"/>
      </text:list-level-style-bullet>
      <text:list-level-style-bullet text:level="3" text:style-name="WW_CharLFO1LVL3" text:bullet-char="">
        <style:list-level-properties text:space-before="1.2895in" text:min-label-width="0.25in"/>
        <style:text-properties style:font-name="Wingdings"/>
      </text:list-level-style-bullet>
      <text:list-level-style-bullet text:level="4" text:style-name="WW_CharLFO1LVL4" text:bullet-char="">
        <style:list-level-properties text:space-before="1.7895in" text:min-label-width="0.25in"/>
        <style:text-properties style:font-name="Symbol"/>
      </text:list-level-style-bullet>
      <text:list-level-style-bullet text:level="5" text:style-name="WW_CharLFO1LVL5" text:bullet-char="o">
        <style:list-level-properties text:space-before="2.2895in" text:min-label-width="0.25in"/>
        <style:text-properties style:font-name="Courier New"/>
      </text:list-level-style-bullet>
      <text:list-level-style-bullet text:level="6" text:style-name="WW_CharLFO1LVL6" text:bullet-char="">
        <style:list-level-properties text:space-before="2.7895in" text:min-label-width="0.25in"/>
        <style:text-properties style:font-name="Wingdings"/>
      </text:list-level-style-bullet>
      <text:list-level-style-bullet text:level="7" text:style-name="WW_CharLFO1LVL7" text:bullet-char="">
        <style:list-level-properties text:space-before="3.2895in" text:min-label-width="0.25in"/>
        <style:text-properties style:font-name="Symbol"/>
      </text:list-level-style-bullet>
      <text:list-level-style-bullet text:level="8" text:style-name="WW_CharLFO1LVL8" text:bullet-char="o">
        <style:list-level-properties text:space-before="3.7895in" text:min-label-width="0.25in"/>
        <style:text-properties style:font-name="Courier New"/>
      </text:list-level-style-bullet>
      <text:list-level-style-bullet text:level="9" text:style-name="WW_CharLFO1LVL9" text:bullet-char="">
        <style:list-level-properties text:space-before="4.289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line-height="150%" fo:margin-left="-0.3937in" fo:margin-right="-0.3937in" fo:text-indent="0.4333in">
        <style:tab-stops>
          <style:tab-stop style:type="left" style:position="0.3937in"/>
        </style:tab-stops>
      </style:paragraph-properties>
      <style:text-properties style:font-name="Arial" style:font-name-complex="Arial" fo:font-weight="bold" style:font-weight-asian="bold"/>
    </style:style>
    <style:style style:name="P2" style:parent-style-name="Normalny" style:family="paragraph">
      <style:paragraph-properties fo:line-height="150%" fo:margin-left="0.0395in" fo:margin-right="-0.3937in">
        <style:tab-stops>
          <style:tab-stop style:type="left" style:position="-0.0395in"/>
        </style:tab-stops>
      </style:paragraph-properties>
      <style:text-properties style:font-name="Arial" style:font-name-complex="Arial"/>
    </style:style>
    <style:style style:name="P3" style:parent-style-name="Normalny" style:family="paragraph">
      <style:paragraph-properties fo:line-height="150%" fo:margin-left="0.0395in" fo:margin-right="-0.3937in">
        <style:tab-stops>
          <style:tab-stop style:type="left" style:position="-0.0395in"/>
        </style:tab-stops>
      </style:paragraph-properties>
      <style:text-properties style:font-name="Arial" style:font-name-complex="Arial"/>
    </style:style>
    <style:style style:name="P4" style:parent-style-name="Normalny" style:family="paragraph">
      <style:paragraph-properties fo:line-height="150%" fo:margin-left="0.0395in" fo:margin-right="-0.3937in">
        <style:tab-stops>
          <style:tab-stop style:type="left" style:position="-0.0395in"/>
        </style:tab-stops>
      </style:paragraph-properties>
      <style:text-properties style:font-name="Arial" style:font-name-complex="Arial"/>
    </style:style>
    <style:style style:name="P5" style:parent-style-name="Normalny" style:list-style-name="LFO1" style:family="paragraph">
      <style:paragraph-properties fo:line-height="150%" fo:margin-right="-0.3937in">
        <style:tab-stops>
          <style:tab-stop style:type="left" style:position="-1.6187in"/>
        </style:tab-stops>
      </style:paragraph-properties>
      <style:text-properties style:font-name="Arial" style:font-name-complex="Arial"/>
    </style:style>
    <style:style style:name="P6" style:parent-style-name="Normalny" style:list-style-name="LFO1" style:family="paragraph">
      <style:paragraph-properties fo:line-height="150%" fo:margin-right="-0.3937in">
        <style:tab-stops>
          <style:tab-stop style:type="left" style:position="-1.6187in"/>
        </style:tab-stops>
      </style:paragraph-properties>
      <style:text-properties style:font-name="Arial" style:font-name-complex="Arial"/>
    </style:style>
    <style:style style:name="P7" style:parent-style-name="Normalny" style:list-style-name="LFO1" style:family="paragraph">
      <style:paragraph-properties fo:line-height="150%" fo:margin-right="-0.3937in">
        <style:tab-stops>
          <style:tab-stop style:type="left" style:position="-1.6187in"/>
        </style:tab-stops>
      </style:paragraph-properties>
      <style:text-properties style:font-name="Arial" style:font-name-complex="Arial"/>
    </style:style>
    <style:style style:name="P8" style:parent-style-name="Normalny" style:list-style-name="LFO1" style:family="paragraph">
      <style:paragraph-properties fo:line-height="150%" fo:margin-right="-0.3937in">
        <style:tab-stops>
          <style:tab-stop style:type="left" style:position="-1.6187in"/>
        </style:tab-stops>
      </style:paragraph-properties>
      <style:text-properties style:font-name="Arial" style:font-name-complex="Arial"/>
    </style:style>
    <style:style style:name="P9"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10" style:parent-style-name="Normalny" style:family="paragraph">
      <style:paragraph-properties fo:line-height="150%" fo:margin-right="-0.3937in">
        <style:tab-stops>
          <style:tab-stop style:type="left" style:position="0in"/>
        </style:tab-stops>
      </style:paragraph-properties>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13" style:parent-style-name="Domyślnaczcionkaakapitu" style:family="text">
      <style:text-properties style:font-name="Arial" style:font-name-complex="Arial"/>
    </style:style>
    <style:style style:name="P14"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15" style:parent-style-name="Normalny" style:family="paragraph">
      <style:paragraph-properties fo:line-height="150%" fo:margin-right="-0.3937in">
        <style:tab-stops>
          <style:tab-stop style:type="left" style:position="0in"/>
        </style:tab-stops>
      </style:paragraph-properties>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P18"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19"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20"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21" style:parent-style-name="Normalny" style:family="paragraph">
      <style:paragraph-properties fo:line-height="150%" fo:margin-right="-0.3937in">
        <style:tab-stops>
          <style:tab-stop style:type="left" style:position="0in"/>
        </style:tab-stops>
      </style:paragraph-properties>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fo:color="#FF0000"/>
    </style:style>
    <style:style style:name="T24" style:parent-style-name="Domyślnaczcionkaakapitu" style:family="text">
      <style:text-properties style:font-name="Arial" style:font-name-complex="Arial" fo:color="#FF0000"/>
    </style:style>
    <style:style style:name="T25" style:parent-style-name="Domyślnaczcionkaakapitu" style:family="text">
      <style:text-properties style:font-name="Arial" style:font-name-complex="Arial" fo:color="#FF0000"/>
    </style:style>
    <style:style style:name="T26" style:parent-style-name="Domyślnaczcionkaakapitu" style:family="text">
      <style:text-properties style:font-name="Arial" style:font-name-complex="Arial" fo:color="#FF0000"/>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fo:color="#FF0000"/>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P36" style:parent-style-name="Normalny" style:family="paragraph">
      <style:paragraph-properties fo:line-height="150%" fo:margin-right="-0.3937in">
        <style:tab-stops>
          <style:tab-stop style:type="left" style:position="0in"/>
        </style:tab-stops>
      </style:paragraph-properties>
    </style:style>
    <style:style style:name="T37" style:parent-style-name="Domyślnaczcionkaakapitu" style:family="text">
      <style:text-properties style:font-name="Arial" style:font-name-complex="Arial"/>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fo:color="#FF0000"/>
    </style:style>
    <style:style style:name="T41" style:parent-style-name="Domyślnaczcionkaakapitu" style:family="text">
      <style:text-properties style:font-name="Arial" style:font-name-complex="Arial"/>
    </style:style>
    <style:style style:name="P42" style:parent-style-name="Normalny" style:family="paragraph">
      <style:paragraph-properties fo:line-height="150%" fo:margin-right="-0.3937in">
        <style:tab-stops>
          <style:tab-stop style:type="left" style:position="0in"/>
        </style:tab-stops>
      </style:paragraph-properties>
    </style:style>
    <style:style style:name="T43" style:parent-style-name="Domyślnaczcionkaakapitu" style:family="text">
      <style:text-properties style:font-name="Arial" style:font-name-complex="Arial"/>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style:style>
    <style:style style:name="P49"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50"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51"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52" style:parent-style-name="Normalny" style:family="paragraph">
      <style:paragraph-properties fo:line-height="150%" fo:margin-right="-0.3937in">
        <style:tab-stops>
          <style:tab-stop style:type="left" style:position="0in"/>
        </style:tab-stops>
      </style:paragraph-properties>
      <style:text-properties style:font-name="Arial" style:font-name-complex="Arial"/>
    </style:style>
    <style:style style:name="P53" style:parent-style-name="Normalny" style:list-style-name="LFO2" style:family="paragraph">
      <style:paragraph-properties fo:line-height="150%" fo:margin-right="-0.3937in">
        <style:tab-stops>
          <style:tab-stop style:type="left" style:position="-1.5in"/>
        </style:tab-stops>
      </style:paragraph-properties>
      <style:text-properties style:font-name="Arial" style:font-name-complex="Arial"/>
    </style:style>
    <style:style style:name="P54" style:parent-style-name="Normalny" style:list-style-name="LFO2" style:family="paragraph">
      <style:paragraph-properties fo:line-height="150%" fo:margin-right="-0.3937in">
        <style:tab-stops>
          <style:tab-stop style:type="left" style:position="-1.5in"/>
        </style:tab-stops>
      </style:paragraph-properties>
      <style:text-properties style:font-name="Arial" style:font-name-complex="Arial"/>
    </style:style>
    <style:style style:name="P55" style:parent-style-name="Normalny" style:list-style-name="LFO2" style:family="paragraph">
      <style:paragraph-properties fo:line-height="150%" fo:margin-right="-0.3937in">
        <style:tab-stops>
          <style:tab-stop style:type="left" style:position="-1.5in"/>
        </style:tab-stops>
      </style:paragraph-properties>
      <style:text-properties style:font-name="Arial" style:font-name-complex="Arial"/>
    </style:style>
    <style:style style:name="P56" style:parent-style-name="Normalny" style:list-style-name="LFO2" style:family="paragraph">
      <style:paragraph-properties fo:line-height="150%" fo:margin-right="-0.3937in">
        <style:tab-stops>
          <style:tab-stop style:type="left" style:position="-3in"/>
        </style:tab-stops>
      </style:paragraph-properties>
      <style:text-properties style:font-name="Arial" style:font-name-complex="Arial"/>
    </style:style>
    <style:style style:name="P57" style:parent-style-name="Normalny" style:list-style-name="LFO2" style:family="paragraph">
      <style:paragraph-properties fo:line-height="150%" fo:margin-right="-0.3937in">
        <style:tab-stops>
          <style:tab-stop style:type="left" style:position="-3in"/>
        </style:tab-stops>
      </style:paragraph-properties>
      <style:text-properties style:font-name="Arial" style:font-name-complex="Arial"/>
    </style:style>
    <style:style style:name="TableColumn59" style:family="table-column">
      <style:table-column-properties style:column-width="1.0187in"/>
    </style:style>
    <style:style style:name="TableColumn60" style:family="table-column">
      <style:table-column-properties style:column-width="1.1034in"/>
    </style:style>
    <style:style style:name="TableColumn61" style:family="table-column">
      <style:table-column-properties style:column-width="1.3854in"/>
    </style:style>
    <style:style style:name="TableColumn62" style:family="table-column">
      <style:table-column-properties style:column-width="1.5097in"/>
    </style:style>
    <style:style style:name="TableColumn63" style:family="table-column">
      <style:table-column-properties style:column-width="1.5548in"/>
    </style:style>
    <style:style style:name="Table58" style:family="table">
      <style:table-properties style:width="6.5722in" fo:margin-left="-0.1222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ny" style:family="paragraph">
      <style:paragraph-properties fo:text-align="center" fo:margin-bottom="0in" fo:line-height="150%" fo:margin-right="0.0395in"/>
      <style:text-properties style:font-name="Arial" style:font-name-complex="Arial"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ny" style:family="paragraph">
      <style:paragraph-properties fo:text-align="center" fo:margin-bottom="0in" fo:line-height="150%" fo:margin-right="0.0395in"/>
      <style:text-properties style:font-name="Arial" style:font-name-complex="Arial"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paragraph-properties fo:text-align="center" fo:margin-bottom="0in" fo:line-height="150%" fo:margin-right="0.0395in"/>
      <style:text-properties style:font-name="Arial" style:font-name-complex="Arial"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ny" style:family="paragraph">
      <style:paragraph-properties fo:text-align="center" fo:margin-bottom="0in" fo:line-height="150%" fo:margin-right="0.0395in"/>
      <style:text-properties style:font-name="Arial" style:font-name-complex="Arial"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ny" style:family="paragraph">
      <style:paragraph-properties fo:text-align="center" fo:margin-bottom="0in" fo:line-height="150%" fo:margin-right="0.0395in"/>
      <style:text-properties style:font-name="Arial" style:font-name-complex="Arial" fo:font-weight="bold" style:font-weight-asian="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P78"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P79"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P80"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P81"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88"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89"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90"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91"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ny" style:list-style-name="LFO4" style:family="paragraph">
      <style:paragraph-properties fo:margin-bottom="0in" fo:line-height="150%" fo:margin-right="0.0395in"/>
      <style:text-properties style:font-name="Arial" style:font-name-complex="Arial" fo:font-size="9pt" style:font-size-asian="9pt" style:font-size-complex="9pt"/>
    </style:style>
    <style:style style:name="P94" style:parent-style-name="Normalny" style:list-style-name="LFO4" style:family="paragraph">
      <style:paragraph-properties fo:margin-bottom="0in" fo:line-height="150%" fo:margin-right="0.0395in"/>
      <style:text-properties style:font-name="Arial" style:font-name-complex="Arial" fo:font-size="9pt" style:font-size-asian="9pt" style:font-size-complex="9pt"/>
    </style:style>
    <style:style style:name="P95" style:parent-style-name="Normalny" style:list-style-name="LFO4" style:family="paragraph">
      <style:paragraph-properties fo:margin-bottom="0in" fo:line-height="150%" fo:margin-right="0.0395in"/>
      <style:text-properties style:font-name="Arial" style:font-name-complex="Arial" fo:font-size="9pt" style:font-size-asian="9pt" style:font-size-complex="9pt"/>
    </style:style>
    <style:style style:name="P96" style:parent-style-name="Normalny" style:list-style-name="LFO4" style:family="paragraph">
      <style:paragraph-properties fo:margin-bottom="0in" fo:line-height="150%" fo:margin-right="0.0395in"/>
      <style:text-properties style:font-name="Arial" style:font-name-complex="Arial" fo:font-size="9pt" style:font-size-asian="9pt" style:font-size-complex="9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06"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07"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08" style:parent-style-name="Normalny" style:list-style-name="LFO5" style:family="paragraph">
      <style:paragraph-properties fo:margin-bottom="0in" fo:line-height="150%" fo:margin-right="0.0395in"/>
      <style:text-properties style:font-name="Arial" style:font-name-complex="Arial"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ny" style:list-style-name="LFO6" style:family="paragraph">
      <style:paragraph-properties fo:margin-bottom="0in" fo:line-height="150%" fo:margin-right="0.0395in"/>
      <style:text-properties style:font-name="Arial" style:font-name-complex="Arial" fo:font-size="9pt" style:font-size-asian="9pt" style:font-size-complex="9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20"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21"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22"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ny" style:family="paragraph">
      <style:paragraph-properties fo:margin-bottom="0in" fo:line-height="150%" fo:margin-right="0.0395in"/>
    </style:style>
    <style:style style:name="T125" style:parent-style-name="Domyślnaczcionkaakapitu" style:family="text">
      <style:text-properties style:font-name="Arial" style:font-name-complex="Arial" fo:font-size="9pt" style:font-size-asian="9pt" style:font-size-complex="9pt"/>
    </style:style>
    <style:style style:name="T126" style:parent-style-name="Domyślnaczcionkaakapitu" style:family="text">
      <style:text-properties style:font-name="Arial" style:font-name-complex="Arial" fo:color="#0070C0" fo:font-size="8pt" style:font-size-asian="8pt" style:font-size-complex="8pt" style:text-underline-type="single" style:text-underline-style="solid" style:text-underline-width="auto" style:text-underline-mode="continuous"/>
    </style:style>
    <style:style style:name="T127" style:parent-style-name="Domyślnaczcionkaakapitu" style:family="text">
      <style:text-properties style:font-name="Arial" style:font-name-complex="Arial" fo:color="#0070C0" fo:font-size="8pt" style:font-size-asian="8pt" style:font-size-complex="8pt"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ny" style:list-style-name="LFO7" style:family="paragraph">
      <style:paragraph-properties fo:margin-bottom="0in" fo:line-height="150%" fo:margin-right="0.0395in"/>
      <style:text-properties style:font-name="Arial" style:font-name-complex="Arial" fo:font-size="9pt" style:font-size-asian="9pt" style:font-size-complex="9pt"/>
    </style:style>
    <style:style style:name="P137" style:parent-style-name="Normalny" style:list-style-name="LFO7" style:family="paragraph">
      <style:paragraph-properties fo:margin-bottom="0in" fo:line-height="150%" fo:margin-right="0.0395in"/>
      <style:text-properties style:font-name="Arial" style:font-name-complex="Arial"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ny" style:family="paragraph">
      <style:paragraph-properties fo:margin-bottom="0in" fo:line-height="150%" fo:margin-right="0.0395in"/>
      <style:text-properties style:font-name="Arial" style:font-name-complex="Arial"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P149" style:parent-style-name="Normalny" style:list-style-name="LFO3" style:family="paragraph">
      <style:paragraph-properties fo:margin-bottom="0in" fo:line-height="150%" fo:margin-right="0.0395in"/>
      <style:text-properties style:font-name="Arial" style:font-name-complex="Arial"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ny" style:list-style-name="LFO8" style:family="paragraph">
      <style:paragraph-properties fo:margin-bottom="0in" fo:line-height="150%" fo:margin-right="0.0395in"/>
      <style:text-properties style:font-name="Arial" style:font-name-complex="Arial" fo:font-size="9pt" style:font-size-asian="9pt" style:font-size-complex="9pt"/>
    </style:style>
    <style:style style:name="P152" style:parent-style-name="Normalny" style:list-style-name="LFO8" style:family="paragraph">
      <style:paragraph-properties fo:margin-bottom="0in" fo:line-height="150%" fo:margin-right="0.0395in"/>
      <style:text-properties style:font-name="Arial" style:font-name-complex="Arial" fo:font-size="9pt" style:font-size-asian="9pt" style:font-size-complex="9pt"/>
    </style:style>
    <style:style style:name="P153" style:parent-style-name="Normalny" style:list-style-name="LFO8" style:family="paragraph">
      <style:paragraph-properties fo:margin-bottom="0in" fo:line-height="150%" fo:margin-right="0.0395in"/>
      <style:text-properties style:font-name="Arial" style:font-name-complex="Arial" fo:font-size="9pt" style:font-size-asian="9pt" style:font-size-complex="9pt"/>
    </style:style>
    <style:style style:name="P154" style:parent-style-name="Normalny" style:list-style-name="LFO8" style:family="paragraph">
      <style:paragraph-properties fo:margin-bottom="0in" fo:line-height="150%" fo:margin-right="0.0395in"/>
      <style:text-properties style:font-name="Arial" style:font-name-complex="Arial" fo:font-size="9pt" style:font-size-asian="9pt" style:font-size-complex="9pt"/>
    </style:style>
    <style:style style:name="P155" style:parent-style-name="Normalny" style:list-style-name="LFO8" style:family="paragraph">
      <style:paragraph-properties fo:margin-bottom="0in" fo:line-height="150%" fo:margin-right="0.0395in"/>
      <style:text-properties style:font-name="Arial" style:font-name-complex="Arial" fo:font-size="9pt" style:font-size-asian="9pt" style:font-size-complex="9pt"/>
    </style:style>
    <style:style style:name="P156" style:parent-style-name="Normalny" style:family="paragraph">
      <style:paragraph-properties fo:line-height="150%" fo:margin-left="0.9847in" fo:margin-right="0.0395in">
        <style:tab-stops/>
      </style:paragraph-properties>
      <style:text-properties style:font-name="Arial" style:font-name-complex="Arial" fo:font-size="9pt" style:font-size-asian="9pt" style:font-size-complex="9pt"/>
    </style:style>
    <style:style style:name="P157" style:parent-style-name="Normalny" style:family="paragraph">
      <style:paragraph-properties fo:line-height="150%" fo:margin-left="0.9847in" fo:margin-right="0.0395in">
        <style:tab-stops/>
      </style:paragraph-properties>
      <style:text-properties style:font-name="Arial" style:font-name-complex="Arial"/>
    </style:style>
    <style:style style:name="P158" style:parent-style-name="Normalny" style:family="paragraph">
      <style:text-properties style:font-name="Arial" style:font-name-complex="Arial"/>
    </style:style>
  </office:automatic-styles>
  <office:body>
    <office:text text:use-soft-page-breaks="true">
      <text:p text:style-name="P1">Załączniki nr 5 do LSR - PLAN KOMUNIKACJI</text:p>
      <text:p text:style-name="P2">Plan komunikacji jest pisemnym oświadczeniem o tym, jakie działania komunikacyjne będą powzięte, aby wspomóc osiąganie określonych celów<text:s/>zawartych w Lokalnej Strategii Rozwoju przez zachęcanie potencjalnych beneficjentów oraz mieszkańców obszaru LGD do korzystania z Funduszy Europejskich poprzez dostarczanie im informacji niezbędnych do ubiegania się o środki pomocowe, motywowanie i edukowanie projektodawców oraz upowszechnianie efektów realizacji tych projektów. Plan komunikacyjny określa również jakie są ramy czasowe wykonania planu, budżet oraz procedury pomiaru wyników komunikacji. Ponadto plan komunikacji określa kanały komunikacji, osoby odpowiedzialne za proces przekazywania informacji, ale także brzmienie key massage czyli kluczowych komunikatów, z założeniem, że muszą one być jednolicie przekazywane przez źródła i spójne dla wszystkich jego odbiorców.</text:p>
      <text:p text:style-name="P3">Celem ogólnym planu komunikacji<text:s/>lokalnej LSR na lata 2014-2020 jest promowanie Lokalnej Strategii Rozwoju poprzez realizację jej celów wpisujących się w przedsięwzięcia <text:s/>wynikające z celów strategicznych Unii Europejskiej. Działania promocyjne są rozpowszechniane wśród mieszkańców terenu<text:s/>objętego LSR oraz wśród lokalnych mediów. Będą one polegały na informowaniu o możliwościach wsparcia przewidzianych w LSR i adresowane do potencjalnych beneficjentów, którzy będą chcieli ubiegać się o dotację w ramach środków unijnych. Planowane działania<text:s/>mają za zadanie wzbudzić zainteresowanie oraz zachęcić potencjalnych beneficjantów do pozyskiwania środków, co ma na celu zwiększenie liczby złożonych i zrealizowanych operacji, co z kolei wzmocni konkurencyjność i atrakcyjność obszaru LGD. Ponadto celem<text:s/>działań jest budowanie marki LGD „Partnerstwo dla Rozwoju” wśród społeczeństwa zamieszkującego obszar objęty LSR oraz pogłębianie akceptacji mieszkańców dla inicjatyw unijnych i ich skutków działania w poszczególnych gminach członkowskich. Przy realizacji<text:s/>celu ogólnego działań promocyjnych w proces zaangażowany są wszystkie gminy członkowskie tworzące Lokalną Grupę Działania.<text:s/></text:p>
      <text:p text:style-name="P4">Cel ogólny działań informacyjnych jest realizowany przez następujące cele szczegółowe:</text:p>
      <text:list text:style-name="LFO1" text:continue-numbering="true">
        <text:list-item>
          <text:p text:style-name="P5">Informowanie, doradztwo, konsultacje w zakresie wsparcia beneficjentów przy procesie aplikacji o środki przewidziane w LSR a także informacja i pomoc przy realizacji operacji oraz przy rozliczaniu projektów,</text:p>
        </text:list-item>
        <text:list-item>
          <text:p text:style-name="P6">Budowanie marki LGD wśród mieszkańców gmin członkowskich poprzez informowanie ich o możliwości dofinansowania oraz o zrealizowanych już projektach ( wpisujących się w LSR)i ich pozytywnym wpływie na obszar LGD<text:s/></text:p>
        </text:list-item>
        <text:list-item>
          <text:p text:style-name="P7">Zwiększenie wiedzy mieszkańców na temat korzyści płynących z przynależności do Unii Europejskiej dla gmin oraz mieszkańców obszaru objętego LSR, uzyskiwanych dzięki napływowi środków pomocowych UE,</text:p>
        </text:list-item>
        <text:list-item>
          <text:p text:style-name="P8">Umocnienie pozytywnego wizerunku LGD jako terenu efektywnie wykorzystującego członkostwo Polski w UE</text:p>
        </text:list-item>
      </text:list>
      <text:p text:style-name="P9"><text:tab/>Powyższe cele zostaną osiągnięte poprzez realizację długofalowych działań informacyjnych i promocyjnych:</text:p>
      <text:p text:style-name="P10"><text:span text:style-name="T11">- kampania informacyjna na temat wdrażania LSR – <text:s/>spotkania informacyjne i szkoleniowe, artykuły w lokalnej prasie (gazetki gminne), ogłoszenia w siedzibach instytucji publicznych (UG, GOK), artykuły na stronie LGD<text:s/></text:span><text:a xlink:href="http://www.grupadzialania.pl" office:target-frame-name="_top" xlink:show="replace"><text:span text:style-name="T12">www.grupadzialania.pl</text:span></text:a><text:span text:style-name="T13"><text:s/>oraz na stronach www partnerskich gmin</text:span></text:p>
      <text:p text:style-name="P14">- zakup i publikacja materiałów informacyjno-promocyjnych – folder, plakaty, gadżety promocyjne, namiot promujący LGD jako stoisko wystawiennicze na plenerowych imprezach kulturalno-rekreacyjnych (dożynki, bieg na łyżworolkach, cross, procesja wielkanocna itp.)</text:p>
      <text:p text:style-name="P15"><text:span text:style-name="T16">- prowadzenie strony internetowej<text:s/></text:span><text:a xlink:href="http://www.grupadzialania.pl" office:target-frame-name="_top" xlink:show="replace"><text:span text:style-name="T17">www.grupadzialania.pl</text:span></text:a></text:p>
      <text:p text:style-name="P18">- badanie satysfakcji wnioskodawców LGD dot. jakości pomocy świadczonej<text:s/>przez LGD na etapie przygotowania wniosków o przyznanie pomocy oraz na etapie realizacji i wniosku o płatność w ramach konkursów grantowych</text:p>
      <text:p text:style-name="P19">- organizacja działań aktywizacyjnych z elementem informacyjno-promocyjnym dot. funkcjonowania LGD oraz wdrażania LSR, ze szczególnym uwzględnieniem grup defaworyzowanych: mieszkańców terenu LGD 50+ oraz wychowanków placówek opiekuńczo – wychowawczych – rajdy rowerowe, chody nordicwalkingowe, warsztaty rękodzielnicze, warsztaty dla dzieci i młodzieży, quizy na temat wiedzy o UE i funduszach europejskich, konkursy plastyczne, questingi itp.</text:p>
      <text:p text:style-name="P20">Opis ww. narzędzi oraz planowanych wskaźników:</text:p>
      <text:p text:style-name="P21"><text:span text:style-name="T22">Kampania informacyjna na temat głównych założeń LSR, na temat realizacji Programu oraz podsumowująca Program –<text:s/></text:span><text:span text:style-name="T23">na otwarcie programu plan</text:span><text:span text:style-name="T24">owana jest organizacja <text:s/>1 spotkania z mieszkańcami obszaru objętego LSR, członkami stowarzyszenia oraz potencjalnymi beneficjantami podczas którego zostaną omówione cele Lokalnej Strategii Rozwoju oraz przedsięwzięcia, które realizowały będą te cele. Społe</text:span><text:span text:style-name="T25">czność lokalna zostanie ogólnie poinformowana o zakresie oraz warunkach realizacji LSR. Planuje się udział ok 50 osób. Zaproszenie na spotkanie ukaże się na stronie www LGD oraz na stronach gmin członkowskich a także w wersji papierowej w gablotach informa</text:span><text:span text:style-name="T26">cyjnych w każdym z sołectw należącym do LGD.</text:span><text:span text:style-name="T27"><text:s/>W<text:s/></text:span><text:soft-page-break/><text:span text:style-name="T28">czasie trwania Programu zorganizowanych zostanie ok 9 szkoleń dla potencjalnych beneficjentów aplikujących do wszystkich działań PROW zgodnie z harmonogramem ogłaszanych konkursów. Przewiduje się, że w każdym<text:s/></text:span><text:span text:style-name="T29">ze szkoleń udział weźmie ok. 20 osób. Szkolenia poświęcone będą zasadom aplikowania do kolejnych działań realizujących strategię. Zaproszenie ukaże się tą samą procedurą co opisane wyżej spotkanie. Na zamknięcie programu planowane jest 1 spotkanie podsumow</text:span><text:span text:style-name="T30">ujące realizację strategii w latach 2014 – 2020. Przewiduje się udział 50 osób. W lokalnej prasie na stronie www LGD oraz na stronach www partnerskich gmin będą ukazywały się artykuły na temat stanu wdrażania i realizacji LSR. Planuje się w okresie realiza</text:span><text:span text:style-name="T31">cji programu opublikowanie<text:s/></text:span><text:span text:style-name="T32">10</text:span><text:span text:style-name="T33"><text:s/>artykułów.<text:s/></text:span><text:span text:style-name="T34">Ponadto prowadzony będzie punktu konsultacyjno-doradczego przy biurze LGD w godzinach funkcjonowania biura. W punkcie tym zainteresowani będą mogli otrzymać szczegółowe informacje i wyjaśnia dotyczące działalnośc</text:span><text:span text:style-name="T35">i LGD, wdrażania LSR oraz możliwości i warunków uzyskania pomocy na realizację operacji. Osoby i organizacje mające małe doświadczenie w przygotowania wniosku będą mogły uzyskać bezpłatnie pomoc w zaprojektowaniu operacji lub sporządzeniu wniosku.</text:span></text:p>
      <text:p text:style-name="P36"><text:span text:style-name="T37">Zakup i<text:s/></text:span><text:span text:style-name="T38">publikacja materiałów informacyjno – promocyjnych – kolejnym elementem promują</text:span><text:span text:style-name="T39">cym LSR oraz LGD jest zakup ok<text:s/></text:span><text:span text:style-name="T40">600</text:span><text:span text:style-name="T41"><text:s/>szt. gadżetów reklamowych rozdysponowanych w głównej mierze pośród uczestników spotkań oraz potencjalnych beneficjentów programu.</text:span></text:p>
      <text:p text:style-name="P42"><text:span text:style-name="T43">Prowadzenie</text:span><text:span text:style-name="T44"><text:s/>strony www LGD „Partnerstwo dla Rozwoju” <text:s/>- w ramach strony<text:s/></text:span><text:a xlink:href="http://www.grupadzialania.pl" office:target-frame-name="_top" xlink:show="replace"><text:span text:style-name="T45">www.grupadzialania.pl</text:span></text:a><text:span text:style-name="T46"><text:s/>funkcjonuje już zakładka PROW 2014-2020, która dostępna będzie przez cały okres programowania. W zakładce na bieżąco publikowan</text:span><text:span text:style-name="T47">e będą informacje dot. aktualności PROW 2014-2020, założeń programowych, legislacji krajowej i unijnej, ogłoszeń dot. naboru wniosków, informacji na temat działań aktywizacyjnych, informacje nt. szkoleń z zakresu Programu organizowanych przez LGD itp. W za</text:span><text:span text:style-name="T48">kładce będzie można również znaleźć dane kontaktowe do osób obsługujących biuro LGD, w razie jakichkolwiek pytań lub wątpliwości.<text:s/></text:span></text:p>
      <text:p text:style-name="P49">Badanie satysfakcji wnioskodawców <text:s/>jest kolejnym elementem , który pozwoli komunikować się LGD z wnioskodawcami. Planuje się<text:s/>przeprowadzenie badania po każdym naborze zgodnie z harmonogramem konkursów wykazanym w LSR. Podczas badania w formie ankiety pracownicy biura oraz Zarząd otrzymają informację zwrotną ta temat oceny jakości pomocy świadczonej przez LGD pod kątem konieczności przeprowadzenia ewentualnych korekt w tym zakresie (np. dodatkowego przeszkolenia osób udzielających pomocy, np. w zakresie komunikacji interpersonalnej)</text:p>
      <text:p text:style-name="P50">Organizacja działań aktywizacyjnych z elementami promocyjno-informacyjnymi w szczególności skierowana dla grup defaworyzowanych. Planuje się podczas<text:s/>trwania Programu organizację działań aktywizacyjnych w szczególności skierowanych do<text:s/>grup defaworyzowanych ( osoby 50+ oraz wychowankowie placówek opiekuńczo-wychowawczych), będą to między innymi: 1 rajd<text:s/><text:soft-page-break/>rowerowy, 2 chody nordicwalkingowe, 2 warsztaty rękodzielnicze,<text:s/>1 konkurs plastyczny, 2 maratony fitness. Planuje się, że każdorazowo<text:s/>w działaniu udział weźmie od 12 do 25 osób z grup defaworyzowanych.</text:p>
      <text:p text:style-name="P51">Grupy docelowe</text:p>
      <text:p text:style-name="P52">Plan komunikacyjny <text:s/>skierowany jest do trzech głównych grup odbiorców:</text:p>
      <text:list text:style-name="LFO2" text:continue-numbering="true">
        <text:list-item>
          <text:p text:style-name="P53">Beneficjenci (projektodawcy) – <text:s/>którzy już realizują projekty dofinansowane ze środków unijnych. Informacja wysyłana do tej grupy musi być najbardziej rozbudowana i specjalistyczna, a jednocześnie istotnie aktywizująca, motywująca i pobudzająca do działania.<text:s/></text:p>
        </text:list-item>
        <text:list-item>
          <text:p text:style-name="P54">Potencjalnych beneficjentów LSR – to do nich skierowana jest duża część działań komunikacyjnych.<text:s/>Informacja kierowana do tych grup musi mieć charakter motywujący do składania wniosków. Opinia tej grupy na temat LSR będzie się kształtowała m.in. na podstawie kontaktów z pracownikami biura i przyjazności całego systemu wymiany informacji. W skład tej grupy wchodzą: jst i ich jednostki organizacyjne, organizacje pozarządowe, przedsiębiorcy, jednostki turystyki, placówki edukacyjne, kościoły i związki wyznaniowe, parki narodowe i krajobrazowe, państwowe gospodarstwa leśne, lasy państwowe itp., spółdzielnie<text:s/>i wspólnoty mieszkaniowe, TBS-y, zakłady opieki zdrowotnej, domy i zakłady opieki społecznej, jednostki otoczenia biznesu np. agencje rozwoju regionalnego, izby gospodarcze, izby przemysłowo-handlowe i inne.</text:p>
        </text:list-item>
        <text:list-item>
          <text:p text:style-name="P55">Ogół społeczeństwa ze szczególnym uwzględnieniem grup defaworyzowanych: osoby 50+ oraz wychowankowie placówek opiekuńczo-wychowawczych z terenu LGD „Partnerstwo dla Rozwoju” – w grupie tej kumulują się efekty komunikacyjne działań i zachowań wszystkich grup interesariuszy środków pomocowych z EU. Wizerunek LGD w oczach społeczeństwa wspierany przez kampanię informacyjną decyduje o charakterze klimatu jaki kreowany jest przez pracowników biura oraz osoby ściśle związane z Lokalną Grupą Działania wokół wykorzystania środków w ramach LSR oraz polityki rozwojowej gmin członkowskich. Dotarcie do grup defaworyzowanych będzie przebiegało następująco:</text:p>
          <text:list text:continue-numbering="true">
            <text:list-item>
              <text:p text:style-name="P56">Osoby 50+ - najliczniejsza grupa tych osób zrzeszona jest w Polskim Związku Emerytów i Rencistów. Oddział Racibórz. Oddział ma zasięg powiatowy dzięki czemu obejmuje wszystkie partnerskie gminy skupione w Lokalnej Grupie Działania „Partnerstwo dla Rozwoju”: Krzanowice, Pietrowice Wielkie, Rudnik, Nędza, Kuźnia Raciborska. Co kwartał każda z filii gminnych oddziału Racibórz organizuje spotkanie dla członków związku.<text:s/>Zarząd LGD planuje przekazywać na spotkania<text:s/><text:soft-page-break/>pisemne informacje lub osobiście uczestniczyć w spotkaniach, dające grupie defaworyzowanej <text:s/>możliwość orientacji w działaniach LGD, uczestnictwa w realizowanych projektach dotyczących wdrażania LSR, jeżeli będą one skierowane właśnie do tej grupy, lub udział w działaniach aktywizacyjnych realizowanych przez LGD w ramach funkcjonowania biura, nabywania umiejętności i aktywizowania mieszkańców terenu LGD skierowanych stricte dla osób 50+. Są to między innymi działania: chody nardicwalkingowe, rajdy rowerowe, maraton fitness, warsztaty rękodzielnicze itp.</text:p>
            </text:list-item>
            <text:list-item>
              <text:p text:style-name="P57">Wychowankowie placówek opiekuńczo-wychowawczych – na terenie naszego LGD funkcjonują następujące placówki opiekuńczo wychowawcze prowadzone przez Stowarzyszenie „Otwarte Serca Dzieciom”: Kuźnia Raciborska, Nędza, Cyprzanów, Samborowice oraz dodatkowo na terenie miasta Kuźnia Raciborska funkcjonuje młodzieżowy ośrodek Wychowawczy. W związku z tym, na tak niewielkim terenie jaki obejmuje nasze LGD w wyżej wymienionych ośrodkach zamieszkuje ok 150 wychowanków. Co kwartał Zarząd LGD planuje kontaktować się z osobami prowadzącymi placówki oraz ośrodek. <text:s/>Zarząd i biuro <text:s/>LGD będą przekazywać pisemne informacje <text:s/>lub osobiście uczestniczyć w spotkaniach, dające grupie defaworyzowanej <text:s/>możliwość orientacji w działaniach LGD, uczestnictwa w realizowanych projektach dotyczących wdrażania LSR, jeżeli będą one skierowane właśnie do tej grupy, lub udział w działaniach aktywizacyjnych realizowanych przez LGD w ramach funkcjonowania biura, nabywania umiejętności i aktywizowania mieszkańców terenu LGD skierowanych stricte dla wychowanków placówek opiekuńczo-wychowawczych i młodzieżowego ośrodka wychowawczego w Kuźni Raciborskiej. Są to między innymi działania: chody nordicwalkingowe, rajdy<text:s/>rowerowe, maraton fitness, warsztaty rękodzielnicze, konkursy plastyczne, quizy, questingi itp.</text:p>
            </text:list-item>
          </text:list>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rmin</text:p>
          </table:table-cell>
          <table:table-cell table:style-name="TableCell67">
            <text:p text:style-name="P68">Cel komunikacji</text:p>
          </table:table-cell>
          <table:table-cell table:style-name="TableCell69">
            <text:p text:style-name="P70">Nazwa działania komunikacyjnego</text:p>
          </table:table-cell>
          <table:table-cell table:style-name="TableCell71">
            <text:p text:style-name="P72">Adresaci działania komunikacyjnego (grupy docelowe)</text:p>
          </table:table-cell>
          <table:table-cell table:style-name="TableCell73">
            <text:p text:style-name="P74">Środki przekazu</text:p>
          </table:table-cell>
        </table:table-row>
        <table:table-row table:style-name="TableRow75">
          <table:table-cell table:style-name="TableCell76">
            <text:p text:style-name="P77">1. II półrocze 2016,</text:p>
            <text:p text:style-name="P78">2. I półrocze<text:s/>2023,</text:p>
            <text:p text:style-name="P79">3.I i II półrocze 2016, I i II półrocze 2017,<text:s/><text:soft-page-break/>I i II półrocze 2018, I i II półrocze 2019, I półrocze 2020</text:p>
            <text:p text:style-name="P80">4. j.w</text:p>
            <text:p text:style-name="P81">5. od I półrocze 2016 do II półrocze 2023</text:p>
          </table:table-cell>
          <table:table-cell table:style-name="TableCell82">
            <text:p text:style-name="P83">Budowanie marki LGD wśród mieszkańców gmin członkowskich poprzez<text:s/><text:soft-page-break/>informowanie ich o możliwości<text:s/>dofinansowania oraz o zrealizowanych już projektach ( wpisujących się w LSR)i ich pozytywnym wpływie na obszar LGD</text:p>
          </table:table-cell>
          <table:table-cell table:style-name="TableCell84">
            <text:p text:style-name="P85">Kampania informacyjna dot. realizacji LSR w lata na lata 2014-2020</text:p>
          </table:table-cell>
          <table:table-cell table:style-name="TableCell86">
            <text:list text:style-name="LFO3" text:continue-numbering="true">
              <text:list-item>
                <text:p text:style-name="P87">Potencjalni beneficjenci</text:p>
              </text:list-item>
              <text:list-item>
                <text:p text:style-name="P88">Beneficjenci</text:p>
              </text:list-item>
              <text:list-item>
                <text:p text:style-name="P89">Ogół społeczności</text:p>
              </text:list-item>
              <text:list-item>
                <text:p text:style-name="P90">Grupy<text:s/><text:soft-page-break/>defaworyzowane</text:p>
              </text:list-item>
            </text:list>
            <text:p text:style-name="P91"/>
          </table:table-cell>
          <table:table-cell table:style-name="TableCell92">
            <text:list text:style-name="LFO4" text:continue-numbering="true">
              <text:list-item>
                <text:p text:style-name="P93">1 Spotkanie zamykające program</text:p>
              </text:list-item>
              <text:list-item>
                <text:p text:style-name="P94">9 szkoleń dla potencjalnych beneficjentów</text:p>
              </text:list-item>
              <text:list-item>
                <text:p text:style-name="P95">10<text:s/>artykułów<text:s/><text:soft-page-break/>promujących LGD oraz LSR</text:p>
              </text:list-item>
              <text:list-item>
                <text:p text:style-name="P96">Prowadzenie punktu konsultacyjnego</text:p>
              </text:list-item>
            </text:list>
          </table:table-cell>
        </table:table-row>
        <text:soft-page-break/>
        <table:table-row table:style-name="TableRow97">
          <table:table-cell table:style-name="TableCell98">
            <text:p text:style-name="P99">I półrocze 2017, II półrocze 2018, II półrocze 2019</text:p>
          </table:table-cell>
          <table:table-cell table:style-name="TableCell100">
            <text:p text:style-name="P101">Zwiększenie wiedzy mieszkańców na temat korzyści płynących z przynależności do Unii Europejskiej dla gmin oraz mieszkańców obszaru objętego LSR, uzyskiwanych dzięki napływowi środków pomocowych UE,</text:p>
          </table:table-cell>
          <table:table-cell table:style-name="TableCell102">
            <text:p text:style-name="P103">Zakup i publikacja materiałów informacyjno – promocyjnych</text:p>
          </table:table-cell>
          <table:table-cell table:style-name="TableCell104">
            <text:list text:style-name="LFO3" text:continue-numbering="true">
              <text:list-item>
                <text:p text:style-name="P105">Potencjalni beneficjenci</text:p>
              </text:list-item>
              <text:list-item>
                <text:p text:style-name="P106">Beneficjenci</text:p>
              </text:list-item>
              <text:list-item>
                <text:p text:style-name="P107">Ogół społeczności</text:p>
              </text:list-item>
            </text:list>
            <text:list text:style-name="LFO5" text:continue-numbering="true">
              <text:list-item>
                <text:p text:style-name="P108">Grupy defaworyzowane</text:p>
              </text:list-item>
            </text:list>
          </table:table-cell>
          <table:table-cell table:style-name="TableCell109">
            <text:list text:style-name="LFO6" text:continue-numbering="true">
              <text:list-item>
                <text:p text:style-name="P110">Gadżety reklamowe 600<text:s/>sz.</text:p>
              </text:list-item>
            </text:list>
          </table:table-cell>
        </table:table-row>
        <table:table-row table:style-name="TableRow111">
          <table:table-cell table:style-name="TableCell112">
            <text:p text:style-name="P113">Od I półrocze 2016 do II półrocze 2023</text:p>
          </table:table-cell>
          <table:table-cell table:style-name="TableCell114">
            <text:p text:style-name="P115">Informowanie, doradztwo, konsultacje w zakresie wsparcia beneficjentów przy procesie aplikacji o środki<text:s/>przewidziane w LSR a także informacja i pomoc przy realizacji<text:s/><text:soft-page-break/>operacji oraz przy rozliczaniu projektów,</text:p>
          </table:table-cell>
          <table:table-cell table:style-name="TableCell116">
            <text:p text:style-name="P117">Prowadzenie strony www.grupadzialania.pl</text:p>
          </table:table-cell>
          <table:table-cell table:style-name="TableCell118">
            <text:list text:style-name="LFO3" text:continue-numbering="true">
              <text:list-item>
                <text:p text:style-name="P119">Potencjalni beneficjenci</text:p>
              </text:list-item>
              <text:list-item>
                <text:p text:style-name="P120">Beneficjenci</text:p>
              </text:list-item>
              <text:list-item>
                <text:p text:style-name="P121">Ogół społeczności</text:p>
              </text:list-item>
              <text:list-item>
                <text:p text:style-name="P122">Grupy defaworyzowane</text:p>
              </text:list-item>
            </text:list>
          </table:table-cell>
          <table:table-cell table:style-name="TableCell123">
            <text:p text:style-name="P124"><text:span text:style-name="T125">Licznik ilości wejść na stronę<text:s/></text:span><text:a xlink:href="http://www.grupadzilania" office:target-frame-name="_top" xlink:show="replace"><text:span text:style-name="T126">www.grupadzilania</text:span></text:a><text:span text:style-name="T127">.pl</text:span></text:p>
          </table:table-cell>
        </table:table-row>
        <text:soft-page-break/>
        <table:table-row table:style-name="TableRow128">
          <table:table-cell table:style-name="TableCell129">
            <text:p text:style-name="P130">Od II półrocze 2016 do II półrocze 2023</text:p>
          </table:table-cell>
          <table:table-cell table:style-name="TableCell131">
            <text:p text:style-name="P132">Informowanie, doradztwo, konsultacje w zakresie wsparcia beneficjentów przy procesie aplikacji o środki przewidziane w LSR a także informacja i pomoc przy<text:s/>realizacji operacji oraz przy rozliczaniu projektów,</text:p>
          </table:table-cell>
          <table:table-cell table:style-name="TableCell133">
            <text:p text:style-name="P134">Badanie satysfakcji wnioskodawców <text:s/></text:p>
          </table:table-cell>
          <table:table-cell table:style-name="TableCell135">
            <text:list text:style-name="LFO7" text:continue-numbering="true">
              <text:list-item>
                <text:p text:style-name="P136">Beneficjenci<text:s/></text:p>
              </text:list-item>
              <text:list-item>
                <text:p text:style-name="P137">Potencjalni beneficjenci</text:p>
              </text:list-item>
            </text:list>
          </table:table-cell>
          <table:table-cell table:style-name="TableCell138">
            <text:p text:style-name="P139">Ankieta ewaluacyjna dla osób korzystających ze szkoleń, doradztwa oraz działań aktywizacyjnych z elementami promocyjno-informacyjnymi</text:p>
          </table:table-cell>
        </table:table-row>
        <table:table-row table:style-name="TableRow140">
          <table:table-cell table:style-name="TableCell141">
            <text:p text:style-name="P142">12 działań aktywizacyjnych z elementami informacyjno-promocyjnymi będzie odbywających się od<text:s/><text:s/>I półrocza 2017 do II półrocza 2022</text:p>
          </table:table-cell>
          <table:table-cell table:style-name="TableCell143">
            <text:p text:style-name="P144">Umocnienie pozytywnego wizerunku LGD jako terenu efektywnie wykorzystującego członkostwo Polski w UE</text:p>
          </table:table-cell>
          <table:table-cell table:style-name="TableCell145">
            <text:p text:style-name="P146">Organizacja działań aktywizacyjnych z elementami promocyjno-informacyjnymi<text:s/></text:p>
          </table:table-cell>
          <table:table-cell table:style-name="TableCell147">
            <text:list text:style-name="LFO3" text:continue-numbering="true">
              <text:list-item>
                <text:p text:style-name="P148">Grupy defaworyzowane,<text:s/></text:p>
              </text:list-item>
              <text:list-item>
                <text:p text:style-name="P149">ogół społeczności</text:p>
              </text:list-item>
            </text:list>
          </table:table-cell>
          <table:table-cell table:style-name="TableCell150">
            <text:list text:style-name="LFO8" text:continue-numbering="true">
              <text:list-item>
                <text:p text:style-name="P151">1 rajd rowerowy</text:p>
              </text:list-item>
              <text:list-item>
                <text:p text:style-name="P152">2 chody nordicwalkingowe</text:p>
              </text:list-item>
              <text:list-item>
                <text:p text:style-name="P153">2 warsztaty rękodzielnicze</text:p>
              </text:list-item>
              <text:list-item>
                <text:p text:style-name="P154">1 konkurs<text:s/>plastyczny</text:p>
              </text:list-item>
              <text:list-item>
                <text:p text:style-name="P155">2<text:s/>maratony fitness</text:p>
              </text:list-item>
            </text:list>
          </table:table-cell>
        </table:table-row>
      </table:table>
      <text:p text:style-name="P156"/>
      <text:p text:style-name="P157">Budżet planu komunikacyjnego wynosi ok. 15<text:s/>tysięcy złotych</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95in" text:min-label-width="0.25in"/>
        <style:text-properties style:font-name="Symbol"/>
      </text:list-level-style-bullet>
      <text:list-level-style-bullet text:level="2" text:style-name="WW_CharLFO1LVL2" text:bullet-char="o">
        <style:list-level-properties text:space-before="0.7895in" text:min-label-width="0.25in"/>
        <style:text-properties style:font-name="Courier New"/>
      </text:list-level-style-bullet>
      <text:list-level-style-bullet text:level="3" text:style-name="WW_CharLFO1LVL3" text:bullet-char="">
        <style:list-level-properties text:space-before="1.2895in" text:min-label-width="0.25in"/>
        <style:text-properties style:font-name="Wingdings"/>
      </text:list-level-style-bullet>
      <text:list-level-style-bullet text:level="4" text:style-name="WW_CharLFO1LVL4" text:bullet-char="">
        <style:list-level-properties text:space-before="1.7895in" text:min-label-width="0.25in"/>
        <style:text-properties style:font-name="Symbol"/>
      </text:list-level-style-bullet>
      <text:list-level-style-bullet text:level="5" text:style-name="WW_CharLFO1LVL5" text:bullet-char="o">
        <style:list-level-properties text:space-before="2.2895in" text:min-label-width="0.25in"/>
        <style:text-properties style:font-name="Courier New"/>
      </text:list-level-style-bullet>
      <text:list-level-style-bullet text:level="6" text:style-name="WW_CharLFO1LVL6" text:bullet-char="">
        <style:list-level-properties text:space-before="2.7895in" text:min-label-width="0.25in"/>
        <style:text-properties style:font-name="Wingdings"/>
      </text:list-level-style-bullet>
      <text:list-level-style-bullet text:level="7" text:style-name="WW_CharLFO1LVL7" text:bullet-char="">
        <style:list-level-properties text:space-before="3.2895in" text:min-label-width="0.25in"/>
        <style:text-properties style:font-name="Symbol"/>
      </text:list-level-style-bullet>
      <text:list-level-style-bullet text:level="8" text:style-name="WW_CharLFO1LVL8" text:bullet-char="o">
        <style:list-level-properties text:space-before="3.7895in" text:min-label-width="0.25in"/>
        <style:text-properties style:font-name="Courier New"/>
      </text:list-level-style-bullet>
      <text:list-level-style-bullet text:level="9" text:style-name="WW_CharLFO1LVL9" text:bullet-char="">
        <style:list-level-properties text:space-before="4.289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07T10:00:00Z</meta:creation-date>
    <dc:date>2016-05-30T07:53:00Z</dc:date>
    <meta:template xlink:href="Normal" xlink:type="simple"/>
    <meta:editing-cycles>11</meta:editing-cycles>
    <meta:editing-duration>PT1320S</meta:editing-duration>
    <meta:document-statistic meta:page-count="7" meta:paragraph-count="30" meta:word-count="2157" meta:character-count="15075" meta:row-count="107" meta:non-whitespace-character-count="12948"/>
  </office:meta>
</office:document-meta>
</file>