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Row98" style:family="table-row">
      <style:table-row-properties style:min-row-height="0.3986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center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min-row-height="0.3986in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Row120" style:family="table-row">
      <style:table-row-properties style:min-row-height="0.2923in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Row128" style:family="table-row">
      <style:table-row-properties style:min-row-height="0.4812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center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TableRow136" style:family="table-row">
      <style:table-row-properties style:min-row-height="0.2062in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Row140" style:family="table-row">
      <style:table-row-properties style:min-row-height="0.4138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text-align="center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text-align="center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Row148" style:family="table-row">
      <style:table-row-properties style:min-row-height="0.4138in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3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text-align="center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Row157" style:family="table-row">
      <style:table-row-properties style:min-row-height="0.2597in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text-align="center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text-align="center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Row165" style:family="table-row">
      <style:table-row-properties style:min-row-height="0.6562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center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text-align="center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TableRow173" style:family="table-row">
      <style:table-row-properties style:min-row-height="0.3166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text-align="cente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text-align="center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TableRow181" style:family="table-row">
      <style:table-row-properties style:min-row-height="0.4138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text-align="cente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6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text-align="center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TableRow192" style:family="table-row">
      <style:table-row-properties style:min-row-height="0.4138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text-align="cente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TableRow211" style:family="table-row">
      <style:table-row-properties style:min-row-height="0.4215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text-align="center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6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text-align="center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TableRow220" style:family="table-row">
      <style:table-row-properties style:min-row-height="0.4138in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text-align="center"/>
    </style:style>
    <style:style style:name="TableCell22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text-align="center"/>
    </style:style>
    <style:style style:name="TableCell22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8" style:family="table-row">
      <style:table-row-properties style:min-row-height="0.4138in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0" style:parent-style-name="Normalny" style:family="paragraph">
      <style:paragraph-properties fo:text-align="center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text-align="center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TableRow236" style:family="table-row">
      <style:table-row-properties style:min-row-height="0.4138in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text-align="center"/>
    </style:style>
    <style:style style:name="TableCell23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text-align="center"/>
    </style:style>
    <style:style style:name="TableCell24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4" style:family="table-row">
      <style:table-row-properties style:min-row-height="0.4138in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text-align="center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text-align="center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TableRow252" style:family="table-row">
      <style:table-row-properties style:min-row-height="0.4138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text-align="center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text-align="center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TableRow260" style:family="table-row">
      <style:table-row-properties style:min-row-height="0.4138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text-align="center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ny" style:family="paragraph">
      <style:paragraph-properties fo:text-align="center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TableRow268" style:family="table-row">
      <style:table-row-properties style:min-row-height="0.4138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0" style:parent-style-name="Normalny" style:family="paragraph">
      <style:paragraph-properties fo:text-align="center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text-align="center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TableRow276" style:family="table-row">
      <style:table-row-properties style:min-row-height="0.2062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8" style:parent-style-name="Normalny" style:family="paragraph">
      <style:paragraph-properties fo:text-align="center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ny" style:family="paragraph">
      <style:paragraph-properties fo:text-align="center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TableRow284" style:family="table-row">
      <style:table-row-properties style:min-row-height="0.2673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6" style:parent-style-name="Normalny" style:family="paragraph">
      <style:paragraph-properties fo:text-align="center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text-align="center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TableRow292" style:family="table-row">
      <style:table-row-properties style:min-row-height="0.2673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text-align="center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7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text-align="center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TableRow301" style:family="table-row">
      <style:table-row-properties style:min-row-height="0.2673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text-align="cente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6" style:parent-style-name="Normalny" style:family="paragraph">
      <style:paragraph-properties fo:margin-bottom="0in"/>
    </style:style>
    <style:style style:name="T30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text-align="center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TableRow311" style:family="table-row">
      <style:table-row-properties style:min-row-height="0.325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text-align="center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text-align="center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TableRow319" style:family="table-row">
      <style:table-row-properties style:min-row-height="0.2673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1" style:parent-style-name="Normalny" style:family="paragraph">
      <style:paragraph-properties fo:text-align="center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ny" style:family="paragraph">
      <style:paragraph-properties fo:text-align="center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TableRow327" style:family="table-row">
      <style:table-row-properties style:min-row-height="0.393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text-align="center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text-align="center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TableRow335" style:family="table-row">
      <style:table-row-properties style:min-row-height="0.2062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TableRow342" style:family="table-row">
      <style:table-row-properties style:min-row-height="0.2062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4" style:parent-style-name="Normalny" style:family="paragraph">
      <style:paragraph-properties fo:text-align="center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46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347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text-align="center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TableRow351" style:family="table-row">
      <style:table-row-properties style:min-row-height="0.2062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3" style:parent-style-name="Normalny" style:family="paragraph">
      <style:paragraph-properties fo:text-align="center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ny" style:family="paragraph">
      <style:paragraph-properties fo:text-align="center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TableRow359" style:family="table-row">
      <style:table-row-properties style:min-row-height="0.2062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1" style:parent-style-name="Normalny" style:family="paragraph">
      <style:paragraph-properties fo:text-align="center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ny" style:family="paragraph">
      <style:paragraph-properties fo:text-align="center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…... 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<text:s/>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<text:s/>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>TAK jeśli dotyczy</text:p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>TAK jeśli dotyczy</text:p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>TAK<text:s/>jeśli dotyczy</text:p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 systemie teleinformatycznym, o którym mowa w art. 25 ustawy z dnia 6<text:s/>lipca 1982 r. o księgach wieczystych i hipotece, związanym z prowadzeniem elektronicznych ksiąg wieczystych</text:p>
          </table:table-cell>
          <table:table-cell table:style-name="TableCell60">
            <text:p text:style-name="P61">TAK jeśli dotyczy</text:p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<text:s/>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>TAK jeśli dotyczy</text:p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>TAK jeśli dotyczy</text:p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(dla osoby fizycznej) - Załącznik nr 2 do WOPP</text:p>
          </table:table-cell>
          <table:table-cell table:style-name="TableCell84">
            <text:p text:style-name="P85">TAK jeśli dotyczy</text:p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<text:s/></text:span><text:span text:style-name="T92">oszczędnościowo-kredytowej</text:span><text:span text:style-name="T93"><text:line-break/></text:span><text:span text:style-name="T94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5">
            <text:p text:style-name="P96">TAK jeśli dotyczy</text:p>
          </table:table-cell>
          <table:table-cell table:style-name="TableCell97">
            <text:p text:style-name="Normalny"/>
          </table:table-cell>
        </table:table-row>
        <table:table-row table:style-name="TableRow98">
          <table:table-cell table:style-name="TableCell99" table:number-columns-spanned="2">
            <text:p text:style-name="P100">9</text:p>
          </table:table-cell>
          <table:covered-table-cell/>
          <table:table-cell table:style-name="TableCell101">
            <text:p text:style-name="P102">Dokumenty dotyczące robót budowlanych:</text:p>
            <text:p text:style-name="P103">a) Kosztorys inwestorski<text:s/></text:p>
            <text:p text:style-name="P104">b) Decyzja o pozwolenie na budowę</text:p>
            <text:p text:style-name="P105">c) Zgłoszenie zamiaru wykonania robót budowlanych właściwemu organowi potwierdzone przez ten organ, wraz z:</text:p>
            <text:p text:style-name="P106">oświadczeniem, że w terminie 21 dni od dnia zgłoszenia zamiaru wykonania robót budowlanych, właściwy organ nie wniósł sprzeciwu</text:p>
            <text:p text:style-name="P107">albo</text:p>
            <text:p text:style-name="P108">zaświadczeniem wydanym przez właściwy organ, że nie wniósł sprzeciwu wobec zgłoszonego zamiaru wykonania robót budowlanych</text:p>
          </table:table-cell>
          <table:table-cell table:style-name="TableCell109">
            <text:p text:style-name="P110">TAK jeśli dotyczy</text:p>
          </table:table-cell>
          <table:table-cell table:style-name="TableCell111">
            <text:p text:style-name="Normalny"/>
          </table:table-cell>
        </table:table-row>
        <table:table-row table:style-name="TableRow112">
          <table:table-cell table:style-name="TableCell113" table:number-columns-spanned="2">
            <text:p text:style-name="P114">10</text:p>
          </table:table-cell>
          <table:covered-table-cell/>
          <table:table-cell table:style-name="TableCell115">
            <text:p text:style-name="P116">Dokumenty uzasadniające przyjęty poziom planowanych do poniesienia kosztów - w przypadku dostaw, usług, robót budowlanych, które nie są powszechnie dostępne</text:p>
          </table:table-cell>
          <table:table-cell table:style-name="TableCell117">
            <text:p text:style-name="P118">TAK jeśli dotyczy</text:p>
          </table:table-cell>
          <table:table-cell table:style-name="TableCell119">
            <text:p text:style-name="Normalny"/>
          </table:table-cell>
        </table:table-row>
        <table:table-row table:style-name="TableRow120">
          <table:table-cell table:style-name="TableCell121" table:number-columns-spanned="2">
            <text:p text:style-name="P122">11</text:p>
          </table:table-cell>
          <table:covered-table-cell/>
          <table:table-cell table:style-name="TableCell123">
            <text:p text:style-name="P124">Szczegółowy opis zadań wymienionych w<text:s/>zestawieniu rzeczowo-finansowym – Załącznik nr 3 do WOPP</text:p>
          </table:table-cell>
          <table:table-cell table:style-name="TableCell125">
            <text:p text:style-name="P126">TAK</text:p>
          </table:table-cell>
          <table:table-cell table:style-name="TableCell127">
            <text:p text:style-name="Normalny"/>
          </table:table-cell>
        </table:table-row>
        <table:table-row table:style-name="TableRow128">
          <table:table-cell table:style-name="TableCell129" table:number-columns-spanned="2">
            <text:p text:style-name="P130">12</text:p>
          </table:table-cell>
          <table:covered-table-cell/>
          <table:table-cell table:style-name="TableCell131">
            <text:p text:style-name="P132">Ostateczne pozwolenia, zezwolenia lub inne decyzje, w tym dotyczące ocen oddziaływania na środowisko, których uzyskanie jest wymagane przez odrębne przepisy do realizacji<text:s/>inwestycji objętych operacją, a także inne dokumenty potwierdzające spełnienie warunków przyznania pomocy</text:p>
          </table:table-cell>
          <table:table-cell table:style-name="TableCell133">
            <text:p text:style-name="P134">TAK jeśli dotyczy</text:p>
          </table:table-cell>
          <table:table-cell table:style-name="TableCell135">
            <text:p text:style-name="Normalny"/>
          </table:table-cell>
        </table:table-row>
        <table:table-row table:style-name="TableRow136">
          <table:table-cell table:style-name="TableCell137" table:number-columns-spanned="4">
            <text:p text:style-name="Normalny"><text:span text:style-name="T138">Pozostałe załączniki</text:span></text:p>
          </table:table-cell>
          <table:covered-table-cell/>
          <table:covered-table-cell/>
          <table:covered-table-cell/>
          <table:table-cell table:style-name="TableCell139">
            <text:p text:style-name="Normalny"/>
          </table:table-cell>
        </table:table-row>
        <table:table-row table:style-name="TableRow140">
          <table:table-cell table:style-name="TableCell141" table:number-columns-spanned="2">
            <text:p text:style-name="P142">13</text:p>
          </table:table-cell>
          <table:covered-table-cell/>
          <table:table-cell table:style-name="TableCell143">
            <text:p text:style-name="P144">Informacja o przetwarzaniu danych osobowych przez Lokalną Grupę Działania" - załącznik<text:s/>obowiązkowy</text:p>
          </table:table-cell>
          <table:table-cell table:style-name="TableCell145">
            <text:p text:style-name="P146">TAK</text:p>
          </table:table-cell>
          <table:table-cell table:style-name="TableCell147">
            <text:p text:style-name="Normalny"/>
          </table:table-cell>
        </table:table-row>
        <table:table-row table:style-name="TableRow148">
          <table:table-cell table:style-name="TableCell149" table:number-columns-spanned="2">
            <text:p text:style-name="P150">14</text:p>
          </table:table-cell>
          <table:covered-table-cell/>
          <table:table-cell table:style-name="TableCell151">
            <text:p text:style-name="P152">Dokumenty potwierdzające posiadanie osobowości prawnej, o ile dotyczy</text:p>
            <text:p text:style-name="P153">[w przypadku, gdy dotyczy to innych dokumentów niż KRS]</text:p>
          </table:table-cell>
          <table:table-cell table:style-name="TableCell154">
            <text:p text:style-name="P155">TAK jeśli dotyczy</text:p>
          </table:table-cell>
          <table:table-cell table:style-name="TableCell156">
            <text:p text:style-name="Normalny"/>
          </table:table-cell>
        </table:table-row>
        <table:table-row table:style-name="TableRow157">
          <table:table-cell table:style-name="TableCell158" table:number-columns-spanned="2">
            <text:p text:style-name="P159">15</text:p>
          </table:table-cell>
          <table:covered-table-cell/>
          <table:table-cell table:style-name="TableCell160">
            <text:p text:style-name="P161">Dokumenty potwierdzające status jednostki organizacyjnej<text:s/>nieposiadającej osobowości prawnej.</text:p>
          </table:table-cell>
          <table:table-cell table:style-name="TableCell162">
            <text:p text:style-name="P163">TAK jeśli dotyczy</text:p>
          </table:table-cell>
          <table:table-cell table:style-name="TableCell164">
            <text:p text:style-name="Normalny"/>
          </table:table-cell>
        </table:table-row>
        <table:table-row table:style-name="TableRow165">
          <table:table-cell table:style-name="TableCell166" table:number-columns-spanned="2">
            <text:p text:style-name="P167">16</text:p>
          </table:table-cell>
          <table:covered-table-cell/>
          <table:table-cell table:style-name="TableCell168">
            <text:p text:style-name="P169">Dokumenty: - Umowa spółki cywilnej - Uchwała wspólników spółki cywilnej, wskazująca stronę, która jest upoważniona do ubiegania się o pomoc w imieniu pozostałych stron, o ile<text:s/>porozumienie (umowa) spółki nie zawiera takiego upoważnienia – w przypadku, gdy taka uchwała została podjęta.</text:p>
          </table:table-cell>
          <table:table-cell table:style-name="TableCell170">
            <text:p text:style-name="P171">TAK jeśli dotyczy</text:p>
          </table:table-cell>
          <table:table-cell table:style-name="TableCell172">
            <text:p text:style-name="Normalny"/>
          </table:table-cell>
        </table:table-row>
        <table:table-row table:style-name="TableRow173">
          <table:table-cell table:style-name="TableCell174" table:number-columns-spanned="2">
            <text:p text:style-name="P175">17</text:p>
          </table:table-cell>
          <table:covered-table-cell/>
          <table:table-cell table:style-name="TableCell176">
            <text:p text:style-name="P177">Oświadczenie podmiotu ubiegającego się o przyznanie pomocy o wielkości przedsiębiorstwa - Załącznik nr 4 do WOPP</text:p>
          </table:table-cell>
          <table:table-cell table:style-name="TableCell178">
            <text:p text:style-name="P179">TAK<text:s/>jeśli dotyczy</text:p>
          </table:table-cell>
          <table:table-cell table:style-name="TableCell180">
            <text:p text:style-name="Normalny"/>
          </table:table-cell>
        </table:table-row>
        <table:table-row table:style-name="TableRow181">
          <table:table-cell table:style-name="TableCell182" table:number-columns-spanned="2">
            <text:p text:style-name="P183">18</text:p>
          </table:table-cell>
          <table:covered-table-cell/>
          <table:table-cell table:style-name="TableCell184">
            <text:p text:style-name="P185">Dokumenty potwierdzające wielkość małego gospodarstwa rolnego</text:p>
            <text:p text:style-name="P186"><text:s/>[dotyczy zakresów start i rozwój GA, ZE, GO]</text:p>
            <text:list text:style-name="LFO1" text:continue-numbering="true">
              <text:list-item>
                <text:p text:style-name="P187">decyzja o przyznaniu płatności bezpośrednich lub<text:s/></text:p>
              </text:list-item>
              <text:list-item>
                <text:p text:style-name="P188">decyzja o należnym podatku od gruntów rolnych (z każdej gminy, w której<text:s/>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89">
            <text:p text:style-name="P190">ND</text:p>
          </table:table-cell>
          <table:table-cell table:style-name="TableCell191">
            <text:p text:style-name="Normalny"/>
          </table:table-cell>
        </table:table-row>
        <table:table-row table:style-name="TableRow192">
          <table:table-cell table:style-name="TableCell193" table:number-columns-spanned="2">
            <text:p text:style-name="P194">19</text:p>
          </table:table-cell>
          <table:covered-table-cell/>
          <table:table-cell table:style-name="TableCell195">
            <text:p text:style-name="Normalny"><text:span text:style-name="T196">Dokumenty potwierdzające, że wnioskodawca jest rolnikiem albo małżonkiem rolnika albo domownikiem<text:s/></text:span><text:span text:style-name="T197">[dotyczy<text:s/></text:span><text:span text:style-name="T198">zakresów start i rozwój GA, ZE, GO]</text:span><text:span text:style-name="T199">:</text:span></text:p>
            <text:p text:style-name="P200">Weryfikacja małżonka rolnika:</text:p>
            <text:list text:style-name="LFO2" text:continue-numbering="true">
              <text:list-item>
                <text:p text:style-name="P201">odpis skrócony lub zupełny aktu małżeństwa wydawany przez Urząd Stanu Cywilnego<text:s/></text:p>
              </text:list-item>
            </text:list>
            <text:p text:style-name="P202">albo</text:p>
            <text:list text:style-name="LFO2" text:continue-numbering="true">
              <text:list-item>
                <text:p text:style-name="P203">zaświadczenie z KRUS wydane na prośbę rolnika potwierdzające, że jest on płatnikiem składek za małżonka;</text:p>
              </text:list-item>
              <text:list-item>
                <text:p text:style-name="P204">decyzja o przyznaniu płatności bezpośrednich dla małego gospodarstwa rolnego, której stroną jest rolnik;</text:p>
              </text:list-item>
            </text:list>
            <text:p text:style-name="P205">Weryfikacja domownika:</text:p>
            <text:list text:style-name="LFO3" text:continue-numbering="true">
              <text:list-item>
                <text:p text:style-name="P206">zaświadczenie z KRUS o podleganiu ubezpieczeniu społecznemu wydane na prośbę domownika, <text:s/>które ważne jest na dzień<text:s/>składania wniosku o przyznanie pomocy;</text:p>
              </text:list-item>
              <text:list-item>
                <text:p text:style-name="P207">zaświadczenie z KRUS wydane na prośbę rolnika potwierdzające, że jest on płatnikiem składek za domownika;</text:p>
              </text:list-item>
              <text:list-item>
                <text:p text:style-name="P208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9">
            <text:p text:style-name="Normalny"><text:s text:c="5"/>ND</text:p>
          </table:table-cell>
          <table:table-cell table:style-name="TableCell210">
            <text:p text:style-name="Normalny"/>
          </table:table-cell>
        </table:table-row>
        <table:table-row table:style-name="TableRow211">
          <table:table-cell table:style-name="TableCell212" table:number-columns-spanned="2">
            <text:p text:style-name="P213">20</text:p>
          </table:table-cell>
          <table:covered-table-cell/>
          <table:table-cell table:style-name="TableCell214">
            <text:p text:style-name="P215">Umowa partnerstwa – załącznik obowiązkowy<text:s/></text:p>
            <text:p text:style-name="P216">[dotyczy zakresów start i rozwój KŁŻ, operacje realizowane w partnerstwie i projekty partnerskie]</text:p>
          </table:table-cell>
          <table:table-cell table:style-name="TableCell217">
            <text:p text:style-name="P218">ND</text:p>
          </table:table-cell>
          <table:table-cell table:style-name="TableCell219">
            <text:p text:style-name="Normalny"/>
          </table:table-cell>
        </table:table-row>
        <table:table-row table:style-name="TableRow220">
          <table:table-cell table:style-name="TableCell221" table:number-columns-spanned="2">
            <text:p text:style-name="P222">21</text:p>
          </table:table-cell>
          <table:covered-table-cell/>
          <table:table-cell table:style-name="TableCell223">
            <text:p text:style-name="P224">Umowa intencyjna – załącznik obowiązkowy<text:s/>[dotyczy zakresu przygotowanie projektów partnerskich]</text:p>
          </table:table-cell>
          <table:table-cell table:style-name="TableCell225">
            <text:p text:style-name="P226">ND</text:p>
          </table:table-cell>
          <table:table-cell table:style-name="TableCell227">
            <text:p text:style-name="Normalny"/>
          </table:table-cell>
        </table:table-row>
        <table:table-row table:style-name="TableRow228">
          <table:table-cell table:style-name="TableCell229" table:number-columns-spanned="2">
            <text:p text:style-name="P230">22</text:p>
          </table:table-cell>
          <table:covered-table-cell/>
          <table:table-cell table:style-name="TableCell231">
            <text:p text:style-name="P232">Dokument potwierdzający, iż powstające w ramach operacji obiekty infrastruktury będą ogólnodostępne i niekomercyjne lub obejmujące obiekty użyteczności publicznej</text:p>
          </table:table-cell>
          <table:table-cell table:style-name="TableCell233">
            <text:p text:style-name="P234">ND</text:p>
          </table:table-cell>
          <table:table-cell table:style-name="TableCell235">
            <text:p text:style-name="Normalny"/>
          </table:table-cell>
        </table:table-row>
        <table:table-row table:style-name="TableRow236">
          <table:table-cell table:style-name="TableCell237" table:number-columns-spanned="2">
            <text:p text:style-name="P238">23</text:p>
          </table:table-cell>
          <table:covered-table-cell/>
          <table:table-cell table:style-name="TableCell239">
            <text:p text:style-name="P240">Dokumenty<text:s/>potwierdzające, iż obiekt zabytkowy jest wpisany do ewidencji zabytków, rejestru zabytków itp.<text:s/></text:p>
          </table:table-cell>
          <table:table-cell table:style-name="TableCell241">
            <text:p text:style-name="P242">TAK jeśli dotyczy</text:p>
          </table:table-cell>
          <table:table-cell table:style-name="TableCell243">
            <text:p text:style-name="Normalny"/>
          </table:table-cell>
        </table:table-row>
        <table:table-row table:style-name="TableRow244">
          <table:table-cell table:style-name="TableCell245" table:number-columns-spanned="2">
            <text:p text:style-name="P246">24</text:p>
          </table:table-cell>
          <table:covered-table-cell/>
          <table:table-cell table:style-name="TableCell247">
            <text:p text:style-name="P248">Dokumenty potwierdzające, iż operacja będzie realizowana na obszarze objętym formą ochrony przyrody lub dotyczy pomnika przyrody<text:s/></text:p>
          </table:table-cell>
          <table:table-cell table:style-name="TableCell249">
            <text:p text:style-name="P250">TAK<text:s/>jeśli dotyczy</text:p>
          </table:table-cell>
          <table:table-cell table:style-name="TableCell251">
            <text:p text:style-name="Normalny"/>
          </table:table-cell>
        </table:table-row>
        <table:table-row table:style-name="TableRow252">
          <table:table-cell table:style-name="TableCell253" table:number-columns-spanned="2">
            <text:p text:style-name="P254">25</text:p>
          </table:table-cell>
          <table:covered-table-cell/>
          <table:table-cell table:style-name="TableCell255">
            <text:p text:style-name="P256">Oświadczenie małżonka Wnioskodawcy o wyrażeniu zgody na zawarcie umowy o przyznaniu pomocy - Załącznik nr 5 do WOPP</text:p>
          </table:table-cell>
          <table:table-cell table:style-name="TableCell257">
            <text:p text:style-name="P258">TAK jeśli dotyczy</text:p>
          </table:table-cell>
          <table:table-cell table:style-name="TableCell259">
            <text:p text:style-name="Normalny"/>
          </table:table-cell>
        </table:table-row>
        <table:table-row table:style-name="TableRow260">
          <table:table-cell table:style-name="TableCell261" table:number-columns-spanned="2">
            <text:p text:style-name="P262">26</text:p>
          </table:table-cell>
          <table:covered-table-cell/>
          <table:table-cell table:style-name="TableCell263">
            <text:p text:style-name="P264">Oświadczenie o niepozostawaniu w związku małżeńskim / o ustanowionej małżeńskiej<text:s/>rozdzielności majątkowej * - Załącznik nr 6 do WOPP</text:p>
          </table:table-cell>
          <table:table-cell table:style-name="TableCell265">
            <text:p text:style-name="P266">TAK jeśli dotyczy</text:p>
          </table:table-cell>
          <table:table-cell table:style-name="TableCell267">
            <text:p text:style-name="Normalny"/>
          </table:table-cell>
        </table:table-row>
        <table:table-row table:style-name="TableRow268">
          <table:table-cell table:style-name="TableCell269" table:number-columns-spanned="2">
            <text:p text:style-name="P270">27</text:p>
          </table:table-cell>
          <table:covered-table-cell/>
          <table:table-cell table:style-name="TableCell271">
            <text:p text:style-name="P272">Rekomendacja właściwego terytorialnie przedstawiciela ODR - wojewódzkiego koordynatora OSZE pod kątem spójności ze standardami OSZE</text:p>
          </table:table-cell>
          <table:table-cell table:style-name="TableCell273">
            <text:p text:style-name="P274">ND</text:p>
          </table:table-cell>
          <table:table-cell table:style-name="TableCell275">
            <text:p text:style-name="Normalny"/>
          </table:table-cell>
        </table:table-row>
        <table:table-row table:style-name="TableRow276">
          <table:table-cell table:style-name="TableCell277" table:number-columns-spanned="2">
            <text:p text:style-name="P278">28</text:p>
          </table:table-cell>
          <table:covered-table-cell/>
          <table:table-cell table:style-name="TableCell279">
            <text:p text:style-name="P280">Program agroterapii<text:s/></text:p>
          </table:table-cell>
          <table:table-cell table:style-name="TableCell281">
            <text:p text:style-name="P282">ND</text:p>
          </table:table-cell>
          <table:table-cell table:style-name="TableCell283">
            <text:p text:style-name="Normalny"/>
          </table:table-cell>
        </table:table-row>
        <table:table-row table:style-name="TableRow284">
          <table:table-cell table:style-name="TableCell285" table:number-columns-spanned="2">
            <text:p text:style-name="P286">29</text:p>
          </table:table-cell>
          <table:covered-table-cell/>
          <table:table-cell table:style-name="TableCell287">
            <text:p text:style-name="P288">Dokument potwierdzający, iż ZE jest zarejestrowana w OSZE</text:p>
          </table:table-cell>
          <table:table-cell table:style-name="TableCell289">
            <text:p text:style-name="P290">ND</text:p>
          </table:table-cell>
          <table:table-cell table:style-name="TableCell291">
            <text:p text:style-name="Normalny"/>
          </table:table-cell>
        </table:table-row>
        <table:table-row table:style-name="TableRow292">
          <table:table-cell table:style-name="TableCell293" table:number-columns-spanned="2">
            <text:p text:style-name="P294">30</text:p>
          </table:table-cell>
          <table:covered-table-cell/>
          <table:table-cell table:style-name="TableCell295">
            <text:p text:style-name="P296">Informacja o składzie podmiotów wspólnie realizujących operację - Załącznik nr 7 do WOPP</text:p>
            <text:p text:style-name="P297">[dotyczy zakresów start i rozwój KŁŻ, operacje realizowane w partnerstwie i projekty<text:s/>partnerskie]</text:p>
          </table:table-cell>
          <table:table-cell table:style-name="TableCell298">
            <text:p text:style-name="P299">ND</text:p>
          </table:table-cell>
          <table:table-cell table:style-name="TableCell300">
            <text:p text:style-name="Normalny"/>
          </table:table-cell>
        </table:table-row>
        <table:table-row table:style-name="TableRow301">
          <table:table-cell table:style-name="TableCell302" table:number-columns-spanned="2">
            <text:p text:style-name="P303">31</text:p>
          </table:table-cell>
          <table:covered-table-cell/>
          <table:table-cell table:style-name="TableCell304">
            <text:p text:style-name="P305">Dokumenty potwierdzające rodzaj prowadzonej przez rolników działalności wymienionych w Informacji o składzie podmiotów wspólnie realizujących operację<text:s/></text:p>
            <text:p text:style-name="P306"><text:span text:style-name="T307">[dotyczy KŁŻ]</text:span></text:p>
          </table:table-cell>
          <table:table-cell table:style-name="TableCell308">
            <text:p text:style-name="P309">ND</text:p>
          </table:table-cell>
          <table:table-cell table:style-name="TableCell310">
            <text:p text:style-name="Normalny"/>
          </table:table-cell>
        </table:table-row>
        <table:table-row table:style-name="TableRow311">
          <table:table-cell table:style-name="TableCell312" table:number-columns-spanned="2">
            <text:p text:style-name="P313">32</text:p>
          </table:table-cell>
          <table:covered-table-cell/>
          <table:table-cell table:style-name="TableCell314">
            <text:p text:style-name="P315">Zaświadczenie z gminnej ewidencji innych obiektów, w<text:s/>których świadczone są usługi hotelarskie</text:p>
          </table:table-cell>
          <table:table-cell table:style-name="TableCell316">
            <text:p text:style-name="P317">TAK jeśli dotyczy</text:p>
          </table:table-cell>
          <table:table-cell table:style-name="TableCell318">
            <text:p text:style-name="Normalny"/>
          </table:table-cell>
        </table:table-row>
        <table:table-row table:style-name="TableRow319">
          <table:table-cell table:style-name="TableCell320" table:number-columns-spanned="2">
            <text:p text:style-name="P321">33</text:p>
          </table:table-cell>
          <table:covered-table-cell/>
          <table:table-cell table:style-name="TableCell322">
            <text:p text:style-name="P323">Koncepcja wdrożenia systemu kategoryzacji WBN</text:p>
          </table:table-cell>
          <table:table-cell table:style-name="TableCell324">
            <text:p text:style-name="P325">ND</text:p>
          </table:table-cell>
          <table:table-cell table:style-name="TableCell326">
            <text:p text:style-name="Normalny"/>
          </table:table-cell>
        </table:table-row>
        <table:table-row table:style-name="TableRow327">
          <table:table-cell table:style-name="TableCell328" table:number-columns-spanned="2">
            <text:p text:style-name="P329">34</text:p>
          </table:table-cell>
          <table:covered-table-cell/>
          <table:table-cell table:style-name="TableCell330">
            <text:p text:style-name="P331">Potwierdzenie niekomercyjnego charakteru operacji- Załącznik nr 8 do WoPP</text:p>
          </table:table-cell>
          <table:table-cell table:style-name="TableCell332">
            <text:p text:style-name="P333">ND</text:p>
          </table:table-cell>
          <table:table-cell table:style-name="TableCell334">
            <text:p text:style-name="Normalny"/>
          </table:table-cell>
        </table:table-row>
        <table:table-row table:style-name="TableRow335">
          <table:table-cell table:style-name="TableCell336" table:number-columns-spanned="2">
            <text:p text:style-name="Normalny"><text:s text:c="4"/>35</text:p>
          </table:table-cell>
          <table:covered-table-cell/>
          <table:table-cell table:style-name="TableCell337">
            <text:p text:style-name="P338">Inne dokumenty związane z planowaną<text:s/>operacją, wskazane we wniosku o przyznanie pomocy</text:p>
          </table:table-cell>
          <table:table-cell table:style-name="TableCell339">
            <text:p text:style-name="P340">TAK jeśli dotyczy</text:p>
          </table:table-cell>
          <table:table-cell table:style-name="TableCell341">
            <text:p text:style-name="Normalny"/>
          </table:table-cell>
        </table:table-row>
        <table:table-row table:style-name="TableRow342">
          <table:table-cell table:style-name="TableCell343" table:number-columns-spanned="2">
            <text:p text:style-name="P344">36</text:p>
          </table:table-cell>
          <table:covered-table-cell/>
          <table:table-cell table:style-name="TableCell345">
            <text:p text:style-name="Normalny"><text:span text:style-name="T346">Dokument potwierdzający że Wnioskodawca będący osobą fizyczną jest obywatelem <text:s/>państwa członkowskiego Unii Europejskiej, a w przypadku gdy operacja będzie realizowana <text:s/>w ramach<text:s/></text:span><text:span text:style-name="T347">spółki cywilnej- warunek powyższy jest spełniony <text:s/>przez wszystkich wspólników spółki.</text:span></text:p>
          </table:table-cell>
          <table:table-cell table:style-name="TableCell348">
            <text:p text:style-name="P349">TAK jeśli dotyczy</text:p>
          </table:table-cell>
          <table:table-cell table:style-name="TableCell350">
            <text:p text:style-name="Normalny"/>
          </table:table-cell>
        </table:table-row>
        <table:table-row table:style-name="TableRow351"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Normalny"/>
          </table:table-cell>
        </table:table-row>
        <table:table-row table:style-name="TableRow359"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Normalny"/>
          </table:table-cell>
          <table:table-cell table:style-name="TableCell363">
            <text:p text:style-name="P364"/>
          </table:table-cell>
          <table:table-cell table:style-name="TableCell365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LGD</dc:creator>
    <meta:creation-date>2025-05-07T13:31:00Z</meta:creation-date>
    <dc:date>2026-02-02T13:17:00Z</dc:date>
    <meta:print-date>2024-10-23T10:48:00Z</meta:print-date>
    <meta:template xlink:href="Normal" xlink:type="simple"/>
    <meta:editing-cycles>9</meta:editing-cycles>
    <meta:editing-duration>PT132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1" meta:paragraph-count="15" meta:word-count="1138" meta:character-count="7952" meta:row-count="56" meta:non-whitespace-character-count="6829"/>
  </office:meta>
</office:document-meta>
</file>